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rweg 6 (kavel 2), 6269 NM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legaliserenvan afwijking van de situering tn opzichte van de perceelgrens van de woning op het perceel <text:span text:style-name="nadrukvet">Heiligerweg 6 (kavel 2), 6269 NM Margraten</text:span> (verzonden 04 mei 2017).</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mei 2017</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74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rweg 6 (kavel 2), 6269 NM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44</meta:user-defined>
    <meta:user-defined meta:name="OVERHEIDop.GmbID/DC.identifier">gmb-2017-80744</meta:user-defined>
    <meta:user-defined meta:name="OVERHEID.TaxonomieBeleidsagenda/OVERHEID.category">Ruimte en infrastructuur | Organisatie en beleid</meta:user-defined>
    <meta:user-defined meta:name="OVERHEIDop.referentienummer">Z-HZ_WABO-2017-00071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M 6</meta:user-defined>
    <meta:user-defined meta:name="OVERHEIDop.woonplaats">Margraten</meta:user-defined>
    <meta:user-defined meta:name="OVERHEIDop.straatnaam">Heilig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896 315062</meta:user-defined>
    <meta:user-defined meta:name="OVERHEIDop.versieInformatie"/>
  </office:meta>
</office:document-meta>
</file>