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tellendam, Meidoornstraat 1 t/m 19: bouwen 14 woningen, verzenddatum: 0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74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Stellendam, Meidoornstraat 1 t/m 19: bouwen 14 woningen, verzenddatum: 0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743</meta:user-defined>
    <meta:user-defined meta:name="OVERHEIDop.GmbID/DC.identifier">gmb-2017-80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V 1</meta:user-defined>
    <meta:user-defined meta:name="OVERHEIDop.woonplaats">Stellendam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62 425081</meta:user-defined>
    <meta:user-defined meta:name="OVERHEIDop.versieInformatie"/>
  </office:meta>
</office:document-meta>
</file>