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lek 56, vervangen buitenkozijnen (zaaknummer 988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tlek 56</text:span> – voor het vervangen van buitenkozijnen verzonden op 11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74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4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4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lek 56, vervangen buitenkozijnen (zaaknummer 988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742</meta:user-defined>
    <meta:user-defined meta:name="OVERHEIDop.GmbID/DC.identifier">gmb-2017-80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CG 56</meta:user-defined>
    <meta:user-defined meta:name="OVERHEIDop.woonplaats">Zwolle</meta:user-defined>
    <meta:user-defined meta:name="OVERHEIDop.straatnaam">Botle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20 504761</meta:user-defined>
    <meta:user-defined meta:name="OVERHEIDop.versieInformatie"/>
  </office:meta>
</office:document-meta>
</file>