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Hoofddorp, IJweg 975, 2131 LV, bouwen van een bedrijfswoning, verzenddatum 10-05-2017, zaaknummer 1625465, olonummer 224567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Tijdens de periode van terinzagelegging kan tegen het besluit beroep worden ingesteld door:</text:p>
            <text:p text:style-name="last-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4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Hoofddorp, IJweg 975, 2131 LV, bouwen van een bedrijfswoning, verzenddatum 10-05-2017, zaaknummer 1625465, olonummer 2245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40</meta:user-defined>
    <meta:user-defined meta:name="OVERHEIDop.GmbID/DC.identifier">gmb-2017-8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5</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79 481632</meta:user-defined>
    <meta:user-defined meta:name="OVERHEIDop.versieInformatie"/>
  </office:meta>
</office:document-meta>
</file>