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mermandaat 2017</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Gelet op artikel 168 Gemeentewet en afdeling 10.1.1 Algemene wet bestuursrecht;</text:p>
            <text:p text:style-name="al">Overwegende dat de afwezigheid van collegeleden in de zomervakantieperiode problemen kan opleveren voor de continuïteit van de besluitvorming;</text:p>
            <text:p text:style-name="al">B e s l u i t e 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Over te gaan tot het vaststellen van een zomermandaat voor de periode van maandag 24 juli 2017 tot en met vrijdag 18 augustus 2017 op grond waarvan aan één lid van het college de bevoegdheid wordt verleend om namens en onder verantwoordelijkheid van het college besluiten te nemen.</text:p>
              </text:list-item>
              <text:list-item text:style-override="id1-3-2-2-1-1-2">
                <text:number>2.</text:number>
                <text:p text:style-name="al">Het mandaatbesluit in werking laten treden op maandag 24 juli 2017 en van kracht laten zijn tot en met 18 augustus 2017. </text:p>
              </text:list-item>
            </text:list>
            <text:p text:style-name="common-al"/>
            <text:p text:style-name="common-al">Het college dient zo spoedig mogelijk na 18 augustus 2017 op de hoogte te worden gesteld van de besluiten die krachtens het mandaat zijn genom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door burgemeester en wethouders van de gemeente Krimpenerwaard d.d.  </text:span>
            <text:span text:style-name="datum"> 2 mei 2017</text:span>
          </text:p>
          </text:section>
          <text:section text:name="ondertekening_id1-3-2-3-2">
            <text:p><text:span text:style-name="functie">de secretaris, mw. mr. M. Plantinga</text:span></text:p>
          </text:section>
          <text:section text:name="ondertekening_id1-3-2-3-3">
            <text:p><text:span text:style-name="functie">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73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3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mandaa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39</meta:user-defined>
    <meta:user-defined meta:name="OVERHEIDop.GmbID/DC.identifier">gmb-2017-80739</meta:user-defined>
    <meta:user-defined meta:name="OVERHEID.TaxonomieBeleidsagenda/OVERHEID.category">Bestuur | Organisatie en beleid</meta:user-defined>
    <meta:user-defined meta:name="OVERHEID.Gemeente/DC.spatial">Krimpenerwaard</meta:user-defined>
    <meta:user-defined meta:name="DC.source">artikel 168 van de Gemeentewet;1.0:c:BWBR0005416&amp;artikel=168&amp;g=2017-01-01</meta:user-defined>
    <meta:user-defined meta:name="DC.source">afdeling 10.1.1 van de Algemene wet bestuursrecht;1.0:c:BWBR0005537&amp;afdeling=10.1.1&amp;g=2017-04-01</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