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ontheffing sluitingstijdstip op donderdag 25 mei 2017 aan de VV Wieringerwaard te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VV Wieringerwaard op donderdag 25 mei 2017 van 10:30 tot 22:00 uur ivm ABN AMRO familievoetbaldag.</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jun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73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9 Verleende ontheffing sluitingstijdstip op donderdag 25 mei 2017 aan de VV Wieringerwaard te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37</meta:user-defined>
    <meta:user-defined meta:name="OVERHEIDop.GmbID/DC.identifier">gmb-2017-80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P 54</meta:user-defined>
    <meta:user-defined meta:name="OVERHEIDop.woonplaats">Wieringerwaard</meta:user-defined>
    <meta:user-defined meta:name="OVERHEIDop.straatnaam">Spor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89 539032</meta:user-defined>
    <meta:user-defined meta:name="OVERHEIDop.versieInformatie"/>
  </office:meta>
</office:document-meta>
</file>