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ijfhuizen, t.h.v. Vijfhuizerdijk 21, 2141 BA, plaatsen van een aanmeervoorziening, bestaande uit 4 meerpalen, verzenddatum 11-05-2017, zaaknummer 2016-0034847, olonummer 24496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3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Vijfhuizen, t.h.v. Vijfhuizerdijk 21, 2141 BA, plaatsen van een aanmeervoorziening, bestaande uit 4 meerpalen, verzenddatum 11-05-2017, zaaknummer 2016-0034847, olonummer 2449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35</meta:user-defined>
    <meta:user-defined meta:name="OVERHEIDop.GmbID/DC.identifier">gmb-2017-8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A 21</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39 485168</meta:user-defined>
    <meta:user-defined meta:name="OVERHEIDop.versieInformatie"/>
  </office:meta>
</office:document-meta>
</file>