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inkomstenvrijlating Participatiewet, Ioaw en Ioaz Goeree-Overflakke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Burgemeester en wethouders van Goeree-Overflakkee,</text:p>
            <text:p text:style-name="al">overwegende dat het wenselijk is het beleid omtrent de inkomstenvrijlating vast te leggen in beleidsregels;</text:p>
            <text:p text:style-name="al">gelet op artikel 31 van de Participatiewet, artikel 8 van de Ioaw en artikel 8 van de Ioaz;</text:p>
            <text:p text:style-name="al">
            <text:span text:style-name="nadrukvet">b e s l u i t e n</text:span>
            <text:span text:style-name="nadrukvet">:</text:span>
          </text:p>
          </text:section>
          <text:section text:name="artikel_id1-3-2-2-2" text:style-name="artikel">
            <text:p text:style-name="artikel_kop_titel"><text:span text:style-name="artikel_kop_label">Artikel</text:span> <text:span text:style-name="artikel_kop_nr">1. Begripsbepalingen</text:span> </text:p>
            <text:list text:style-name="id1-3-2-2-2-2">
              <text:list-item text:style-override="id1-3-2-2-2-2">
                <text:number>1.</text:number>
                <text:p text:style-name="al">In deze beleidsregels wordt verstaan onder:</text:p>
                <text:list text:style-name="id1-3-2-2-2-2-3">
                  <text:list-item text:style-override="id1-3-2-2-2-2-3-1">
                    <text:number>a.</text:number>
                    <text:p text:style-name="al">Bijstand: algemene bijstand op grond van de Participatiewet, een uitkering op grond van de Wet inkomensvoorziening oudere en gedeeltelijk arbeidsongeschikte werkloze werknemers (Ioaw) of een uitkering op grond van de Wet inkomensvoorziening oudere en gedeeltelijk arbeidsongeschikte gewezen zelfstandigen (Ioaz);</text:p>
                  </text:list-item>
                  <text:list-item text:style-override="id1-3-2-2-2-2-3-2">
                    <text:number>b.</text:number>
                    <text:p text:style-name="al">Bijstandsperiode: een periode dat algemene bijstand op grond van de Participatiewet wordt ontvangen of een uitkering op grond van de Wet inkomensvoorziening oudere en gedeeltelijk arbeidsongeschikte werkloze werknemers of de Wet inkomensvoorziening oudere en gedeeltelijk arbeidsongeschikte gewezen zelfstandigen;</text:p>
                  </text:list-item>
                  <text:list-item text:style-override="id1-3-2-2-2-2-3-3">
                    <text:number>c.</text:number>
                    <text:p text:style-name="al">Inkomsten uit arbeid: alle (parttime) inkomsten uit arbeid in loondienst;</text:p>
                  </text:list-item>
                  <text:list-item text:style-override="id1-3-2-2-2-2-3-4">
                    <text:number>d.</text:number>
                    <text:p text:style-name="al">Inkomstenvrijlating: de inkomstenvrijlating als bedoeld in artikel 31, lid 2 onder n en r van de Participatiewet, artikel 8 lid 2 en 5 van de IOAW en artikel 8 lid 3 en 9 van de IOAZ.</text:p>
                  </text:list-item>
                </text:list>
              </text:list-item>
              <text:list-item text:style-override="id1-3-2-2-2-3">
                <text:number>2.</text:number>
                <text:p text:style-name="al">Alle begrippen die in deze beleidsregel worden gebruikt en die niet nader worden omschreven hebben dezelfde betekenis als in de wet(ten).</text:p>
              </text:list-item>
            </text:list>
          </text:section>
          <text:section text:name="artikel_id1-3-2-2-3" text:style-name="artikel">
            <text:p text:style-name="artikel_kop_titel"><text:span text:style-name="artikel_kop_label">Artikel</text:span> <text:span text:style-name="artikel_kop_nr">2.</text:span> Arbeidsinschakeling</text:p>
            <text:p text:style-name="al">Bij het ontvangen van inkomsten uit arbeid wordt in alle gevallen voldaan aan de voorwaarde van de inkomstenvrijlating, dat de inkomsten moeten bijdragen aan de arbeidsinschakeling van de belanghebbende</text:p>
          </text:section>
          <text:section text:name="artikel_id1-3-2-2-4" text:style-name="artikel">
            <text:p text:style-name="artikel_kop_titel"><text:span text:style-name="artikel_kop_label">Artikel</text:span> <text:span text:style-name="artikel_kop_nr">3.</text:span> Inkomstenvrijlating</text:p>
            <text:list text:style-name="id1-3-2-2-4-2">
              <text:list-item text:style-override="id1-3-2-2-4-2">
                <text:number>1.</text:number>
                <text:p text:style-name="al">De inkomstenvrijlating is alleen van toepassing op inkomsten uit arbeid die na de ingangsdatum van de bijstand zijn aangevangen;</text:p>
              </text:list-item>
              <text:list-item text:style-override="id1-3-2-2-4-3">
                <text:number>2.</text:number>
                <text:p text:style-name="al">Bij het ontvangen van inkomsten uit arbeid bij instroom in de bijstand geldt de inkomstenvrijlating vanaf het moment dat er sprake is van een structurele urenuitbreiding van minimaal vijf uur per week;</text:p>
              </text:list-item>
              <text:list-item text:style-override="id1-3-2-2-4-4">
                <text:number>3.</text:number>
                <text:p text:style-name="al">De inkomstenvrijlating geldt voorzover de totale inkomsten minder bedragen dan de voor belanghebbende van toepassing zijnde bijstandsnorm of grondslag;</text:p>
              </text:list-item>
              <text:list-item text:style-override="id1-3-2-2-4-5">
                <text:number>4.</text:number>
                <text:p text:style-name="al">Het recht op inkomstenvrijlating bestaat één keer per bijstandsperiode;</text:p>
              </text:list-item>
              <text:list-item text:style-override="id1-3-2-2-4-6">
                <text:number>5.</text:number>
                <text:p text:style-name="al">Als de bijstandsperiode tenminste 30 dagen, overeenkomstig artikel 45, lid 3 van de Participatiewet, wordt onderbroken, ontstaat er een nieuw recht op de inkomstenvrijlating.</text:p>
              </text:list-item>
              <text:list-item text:style-override="id1-3-2-2-4-7">
                <text:number>6.</text:number>
                <text:p text:style-name="al">Naast inkomsten uit arbeid geldt de vrijlating ook voor de volgende inkomsten:</text:p>
                <text:list text:style-name="id1-3-2-2-4-7-3">
                  <text:list-item text:style-override="id1-3-2-2-4-7-3-1">
                    <text:number>a.</text:number>
                    <text:p text:style-name="al">Doorbetaling van loon tijdens ziekte, ongeacht wie dit betaalt;</text:p>
                  </text:list-item>
                  <text:list-item text:style-override="id1-3-2-2-4-7-3-2">
                    <text:number>b.</text:number>
                    <text:p text:style-name="al">Een uitkering in verband met zwangerschap en bevalling;</text:p>
                  </text:list-item>
                  <text:list-item text:style-override="id1-3-2-2-4-7-3-3">
                    <text:number>c.</text:number>
                    <text:p text:style-name="al">Werkzaamheden als (marginale) zelfstandige. </text:p>
                  </text:list-item>
                </text:list>
              </text:list-item>
            </text:list>
          </text:section>
          <text:section text:name="artikel_id1-3-2-2-5" text:style-name="artikel">
            <text:p text:style-name="artikel_kop_titel"><text:span text:style-name="artikel_kop_label">Artikel</text:span> <text:span text:style-name="artikel_kop_nr">4.</text:span> Vaststelling</text:p>
            <text:list text:style-name="id1-3-2-2-5-2">
              <text:list-item text:style-override="id1-3-2-2-5-2-1">
                <text:number>1.</text:number>
                <text:p text:style-name="al">Het recht op inkomstenvrijlating wordt ambtshalve vastgesteld;</text:p>
              </text:list-item>
              <text:list-item text:style-override="id1-3-2-2-5-2-2">
                <text:number>2.</text:number>
                <text:p text:style-name="al">Het college geeft een beschikking af, waarin in ieder geval de aanvangsdatum van de inkomstenvrijlating en de wettelijke grondslag van de inkomstenvrijlating wordt </text:p>
              </text:list-item>
            </text:list>
            <text:p text:style-name="al">vermeld;</text:p>
            <text:p text:style-name="al">3. In de situatie van gehuwden heeft een ieder een individueel recht op de inkomstenvrijlating.</text:p>
          </text:section>
          <text:section text:name="artikel_id1-3-2-2-6" text:style-name="artikel">
            <text:p text:style-name="artikel_kop_titel"><text:span text:style-name="artikel_kop_label">Artikel</text:span> <text:span text:style-name="artikel_kop_nr">5.</text:span> Gevallen waarin de beleidsregel niet voorziet</text:p>
            <text:p text:style-name="al">Inzake de onderwerpen die vallen onder de discretionaire bevoegdheid van het college, waarin deze beleidsregels niet voorzien, beslist het college. </text:p>
          </text:section>
          <text:section text:name="artikel_id1-3-2-2-7" text:style-name="artikel">
            <text:p text:style-name="artikel_kop_titel"><text:span text:style-name="artikel_kop_label">Artikel</text:span> <text:span text:style-name="artikel_kop_nr">6.</text:span> Inwerkingtreding en citeertitel</text:p>
            <text:list text:style-name="id1-3-2-2-7-2">
              <text:list-item text:style-override="id1-3-2-2-7-2-1">
                <text:number>1.</text:number>
                <text:p text:style-name="al">Deze beleidsregels treden in werking op de eerste dag na die van bekendmaking;</text:p>
              </text:list-item>
              <text:list-item text:style-override="id1-3-2-2-7-2-2">
                <text:number>2.</text:number>
                <text:p text:style-name="al">Deze beleidsregels kunnen worden aangehaald als “Beleidsregel inkomstenvrijlating Participatiewet, Ioaw en Ioaz Goeree-Overflakkee”.</text:p>
              </text:list-item>
            </text:list>
            <text:p text:style-name="al"/>
            <text:p text:style-name="al">Aldus vastgesteld op 9 mei 2017 door</text:p>
            <text:p text:style-name="al">burgemeester en wethouders van Goeree-Overflakkee,</text:p>
            <text:p text:style-name="al">secretaris, burgemeester,</text:p>
            <text:p text:style-name="al"/>
            <text:p text:style-name="al"/>
            <text:p text:style-name="al">W.M. van Esch mr. A. Grootenboer-Dubbelman</text:p>
            <text:p text:style-name="al"/>
          </text:section>
        </text:section>
        <text:section text:name="nota-toelichting_id1-3-2-3" text:style-name="nota-toelichting">
          <text:p text:style-name="kop_level0">Toelichting</text:p>
          <text:section text:name="divisie_id1-3-2-3-2" text:style-name="divisie">
            <text:p text:style-name="kop_level1">Algemeen</text:p>
            <text:p text:style-name="al">De Participatiewet heeft een complementair karakter: bijstand is altijd aanvullend op de eigen middelen. Hieruit volgt, dat in beginsel alle middelen van de belanghebbende meetellen bij het vaststellen van het recht op en de hoogte van de bijstand. De bijstand vult de eigen inkomsten aan tot het niveau van het van toepassing zijnde sociaal minimum. De Participatiewet kent hierop een aantal uitzonderingen. In die gevallen mag de belanghebbende tijdelijk een deel van de inkomsten uit arbeid houden bovenop de bijstandsuitkering. Het doel hiervan is de arbeidsparticipatie te bevorderen, omdat iemand die gaat werken dan een hoger totaalinkomen heeft en gestimuleerd wordt een gehele of gedeeltelijke baan te accepteren. </text:p>
            <text:p text:style-name="al">Met deze beleidsregel wil het college aangeven aan de (wettelijke) inkomstenvrijlating uitvoering te geven en op welke wijze. </text:p>
          </text:section>
          <text:section text:name="divisie_id1-3-2-3-3" text:style-name="divisie">
            <text:p text:style-name="kop_level1">Artikelsgewijs</text:p>
          </text:section>
          <text:section text:name="divisie_id1-3-2-3-4" text:style-name="divisie">
            <text:p text:style-name="kop_level1">Artikel 1. Begripsbepalingen</text:p>
            <text:p text:style-name="al">In dit artikel is een aantal begrippen gedefinieerd. Voor de Ioaw en de Ioaz wordt aansluiting gezocht bij de begrippen van de Participatiewet. Wanneer een begrip niet is gedefinieerd, dient te worden teruggevallen op hetgeen hieronder in de wet(ten) en de Algemene wet bestuursrecht wordt verstaan. </text:p>
          </text:section>
          <text:section text:name="divisie_id1-3-2-3-5" text:style-name="divisie">
            <text:p text:style-name="kop_level1">Artikel 2. Arbeidsinschakeling</text:p>
            <text:p text:style-name="al">Voor de inkomstenvrijlating geldt dat slechts aanspraak bestaat wanneer naar het oordeel van het college de inkomsten bijdragen aan de arbeidsinschakeling van de belanghebbende. De inkomstenvrijlating is bedoeld als stimulans om arbeid te aanvaarden. Met arbeid doet de belanghebbende werkervaring en arbeidsritme op. Daarnaast leidt arbeid vaker tot volledige uitstroom uit een uitkeringssituatie. Tenslotte wordt rechtsongelijkheid vermeden, wanneer de inkomstenvrijlating op basis van een individuele afweging moet worden beoordeeld. Derhalve is in dit artikel geregeld, dat in alle gevallen het ontvangen van inkomsten uit arbeid bijdraagt aan de arbeidsinschakeling van de belanghebbende. </text:p>
          </text:section>
          <text:section text:name="divisie_id1-3-2-3-6" text:style-name="divisie">
            <text:p text:style-name="kop_level1">Artikel 3. Inkomstenvrijlating</text:p>
            <text:p text:style-name="al">De inkomstenvrijlating is van toepassing op vormen van arbeid die vanuit een uitkeringssituatie worden verkregen. De inkomstenvrijlating moet mensen stimuleren om (meer) te gaan werken teneinde de uitkeringsafhankelijkheid te laten afnemen. Wanneer iemand in een uitkeringssituatie komt en op dat moment reeds gedeeltelijke inkomsten uit arbeid heeft, dan is op deze inkomsten de vrijlating niet van toepassing. De inkomstenvrijlating geldt ook voor een belanghebbende die bij de aanvang van de bijstand al parttime werk had en de werkzaamheden structureel worden uitgebreid met minimaal vijf uur per week. De vrijlating geldt dan voor de volledige inkomsten uit arbeid vanaf het moment dat de urenuitbreiding plaatsvindt. </text:p>
            <text:p text:style-name="al">De inkomstenvrijlating geldt voor belanghebbenden die bijstand ontvangen en daarnaast inkomsten uit arbeid. De inkomstenvrijlating geldt in de Participatiewet niet voor personen die jonger zijn dan 27 jaar. De wetgever is van mening dat voor jongeren geen extra activerende instrumenten nodig zijn, die bijdragen aan de arbeidsinschakeling (artikel 31 lid 7 Participatiewet). </text:p>
            <text:p text:style-name="al">De inkomstenvrijlating geldt slechts éénmaal per bijstandsperiode. Indien de bijstand wordt beëindigd en na een termijn van tenminste 30 dagen opnieuw wordt toegekend, kan opnieuw een periode van vrijlating worden toegepast. </text:p>
          </text:section>
          <text:section text:name="divisie_id1-3-2-3-7" text:style-name="divisie">
            <text:p text:style-name="kop_level1">Artikel 4. Vaststelling</text:p>
            <text:p text:style-name="al">Bij de aanwezigheid van inkomsten uit arbeid toetst het college ambtshalve of er recht bestaat op een inkomstenvrijlating. De belanghebbende hoeft hiervoor geen verzoek in te dienen. </text:p>
            <text:p text:style-name="al">De inkomstenvrijlating wordt middels een beschikking kenbaar gemaakt aan de belanghebbende. De inkomstenvrijlating op grond van artikel 31 lid 2 onderdeel n Participatiewet, artikel 8 lid 2 Ioaw en artikel 8 lid 3 Ioaz geldt voor de duur van maximaal zes maanden, welke niet aaneengesloten hoeft te zijn. Als de belanghebbende geen aaneengesloten periode van zes maanden werkt, schuift de vrijlatingsperiode op. </text:p>
            <text:p text:style-name="al">De inkomstenvrijlating op grond van artikel 31 lid 2 onderdeel r Participatiewet, artikel 8 lid 5 Ioaw en artikel 8 lid 3 Ioaz geldt voor de duur van een aaneengesloten periode van maximaal 30 maanden. </text:p>
            <text:p text:style-name="al">Voor belanghebbenden die de pensioengerechtigde leeftijd hebben bereikt, is de duur van de inkomstenvrijlating niet beperkt tot ten hoogste zes maanden. </text:p>
            <text:p text:style-name="al">De inkomstenvrijlating is gekoppeld aan de inkomsten in een maand ongeacht het aantal uren dat wordt gewerkt. De bijstand wordt immers op maandbasis vastgesteld (artikel 45 lid 1 Participatiewet). </text:p>
            <text:p text:style-name="al">Bij partners geldt dat wanneer beide partners onder de doelgroep vallen iedere partner afzonderlijk recht heeft op de inkomstenvrijlating. </text:p>
          </text:section>
          <text:section text:name="divisie_id1-3-2-3-8" text:style-name="divisie">
            <text:p text:style-name="kop_level1">Artikel 5. Gevallen waarin de beleidsregel niet voorziet</text:p>
            <text:p text:style-name="al">Dit artikel behoeft geen nadere toelichting</text:p>
          </text:section>
          <text:section text:name="divisie_id1-3-2-3-9" text:style-name="divisie">
            <text:p text:style-name="kop_level1">Artikel 6. Inwerkingtreding en citeertitel</text:p>
            <text:p text:style-name="al">Dit artikel behoeft geen nadere toelichting.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80733</text:span><text:line-break/><text:date style:data-style-name="dag" text:fixed="true" text:date-value="2017-05-16"/><text:line-break/><text:date style:data-style-name="jaar" text:fixed="true" text:date-value="2017-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733</text:span><text:date style:data-style-name="nicedate" text:fixed="true" text:date-value="2017-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733</text:span><text:date style:data-style-name="nicedate" text:fixed="true" text:date-value="2017-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inkomstenvrijlating Participatiewet, Ioaw en Ioaz Goeree-Overflakke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6</meta:user-defined>
    <meta:user-defined meta:name="OVERHEIDop.publicationIssue">80733</meta:user-defined>
    <meta:user-defined meta:name="OVERHEIDop.GmbID/DC.identifier">gmb-2017-80733</meta:user-defined>
    <meta:user-defined meta:name="OVERHEID.TaxonomieBeleidsagenda/OVERHEID.category">Sociale zekerheid | Organisatie en beleid</meta:user-defined>
    <meta:user-defined meta:name="OVERHEID.Gemeente/DC.spatial">Goeree-Overflakkee</meta:user-defined>
    <meta:user-defined meta:name="OVERHEID.Organisatietype/OVERHEID.organisationType">gemeente</meta:user-defined>
    <meta:user-defined meta:name="OVERHEID.Informatietype/DC.type">officiële publicatie</meta:user-defined>
    <meta:user-defined meta:name="OVERHEID.Gemeente/DC.creator">Goeree-Overflakkee</meta:user-defined>
    <dc:language>nl</dc:language>
    <meta:user-defined meta:name="OVERHEIDgvop.Informatietype/DC.type">Beleidsregels</meta:user-defined>
    <meta:user-defined meta:name="OVERHEID.Gemeente/DCTERMS.publisher">Goeree-Overflakkee</meta:user-defined>
    <meta:user-defined meta:name="OVERHEID.Gemeente/OVERHEID.authority">Goeree-Overflakkee</meta:user-defined>
    <meta:user-defined meta:name="OVERHEIDop.versieInformatie"/>
  </office:meta>
</office:document-meta>
</file>