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ijfhuizen, floriadepark 54, 2132 XX, aanleggen van een uitweg, verzenddatum 10-05-2017, zaaknummer 1712445, olonummer 294327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0732</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32</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32</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gevingsvergunning, Vijfhuizen, floriadepark 54, 2132 XX, aanleggen van een uitweg, verzenddatum 10-05-2017, zaaknummer 1712445, olonummer 29432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732</meta:user-defined>
    <meta:user-defined meta:name="OVERHEIDop.GmbID/DC.identifier">gmb-2017-80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ZZ 54</meta:user-defined>
    <meta:user-defined meta:name="OVERHEIDop.woonplaats">Vijfhuizen</meta:user-defined>
    <meta:user-defined meta:name="OVERHEIDop.straatnaam">Floriadepar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930 484397</meta:user-defined>
    <meta:user-defined meta:name="OVERHEIDop.versieInformatie"/>
  </office:meta>
</office:document-meta>
</file>