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Zwarteweg 11, bouwen appartementen op bestaande werkplaats (zaaknummer 7723-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Zwarteweg 11</text:span> – voor het bouwen van appartementen op een bestaande werkplaats verzonden op 11 mei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3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Zwarteweg 11, bouwen appartementen op bestaande werkplaats (zaaknummer 77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731</meta:user-defined>
    <meta:user-defined meta:name="OVERHEIDop.GmbID/DC.identifier">gmb-2017-8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S 11</meta:user-defined>
    <meta:user-defined meta:name="OVERHEIDop.woonplaats">Zwolle</meta:user-defined>
    <meta:user-defined meta:name="OVERHEIDop.straatnaam">Zwar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0 501444</meta:user-defined>
    <meta:user-defined meta:name="OVERHEIDop.versieInformatie"/>
  </office:meta>
</office:document-meta>
</file>