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achlaan 156, bouw woonzorggebouw (zaaknummer 7208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Bachlaan 156</text:span> – voor het bouwen van een woonzorggebouw, verzonden op 11 me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0730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730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730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achlaan 156, bouw woonzorggebouw (zaaknummer 7208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730</meta:user-defined>
    <meta:user-defined meta:name="OVERHEIDop.GmbID/DC.identifier">gmb-2017-80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1HL 14</meta:user-defined>
    <meta:user-defined meta:name="OVERHEIDop.woonplaats">Zwolle</meta:user-defined>
    <meta:user-defined meta:name="OVERHEIDop.straatnaam">Bach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050 504521</meta:user-defined>
    <meta:user-defined meta:name="OVERHEIDop.versieInformatie"/>
  </office:meta>
</office:document-meta>
</file>