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Pudonweg (kavel E 1437), plaatsen van bedrijfsborden, routeborden en entreeborden, 10-05-2017, zaaknummer 1720077, olonummer 29697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72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2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2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Pudonweg (kavel E 1437), plaatsen van bedrijfsborden, routeborden en entreeborden, 10-05-2017, zaaknummer 1720077, olonummer 29697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24</meta:user-defined>
    <meta:user-defined meta:name="OVERHEIDop.GmbID/DC.identifier">gmb-2017-8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Pudo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90 476514</meta:user-defined>
    <meta:user-defined meta:name="OVERHEIDop.versieInformatie"/>
  </office:meta>
</office:document-meta>
</file>