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Prins Mauritslaan 120, 6191 RJ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Mauritslaan 120, 6191 RJ te Beek, het aanbrengen van beplating op de gevels van een bedrijfspand (Ingediend 3 mei 2017, zaaknummer 2017050045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071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1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1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Prins Mauritslaan 120, 6191 RJ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0719</meta:user-defined>
    <meta:user-defined meta:name="OVERHEIDop.GmbID/DC.identifier">gmb-2017-80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EJ 120</meta:user-defined>
    <meta:user-defined meta:name="OVERHEIDop.woonplaats">Beek</meta:user-defined>
    <meta:user-defined meta:name="OVERHEIDop.straatnaam">Prins Maurits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089 328589</meta:user-defined>
    <meta:user-defined meta:name="OVERHEIDop.versieInformatie"/>
  </office:meta>
</office:document-meta>
</file>