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Aalsmeerderdijk 8, 1438 AR, bouwen van een  woning, 10-05-2017, zaaknummer 1719652, olonummer 29686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1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1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1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Aalsmeerderdijk 8, 1438 AR, bouwen van een  woning, 10-05-2017, zaaknummer 1719652, olonummer 2968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15</meta:user-defined>
    <meta:user-defined meta:name="OVERHEIDop.GmbID/DC.identifier">gmb-2017-8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8</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42 478097</meta:user-defined>
    <meta:user-defined meta:name="OVERHEIDop.versieInformatie"/>
  </office:meta>
</office:document-meta>
</file>