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ude Pastorie 25, 6191 H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Pastorie 25, 6191 HW te Beek, het wijzigen van het gebruik van een bestaand bouwwerk (horeca) (Ingediend 9 mei 2017, zaaknummer 201705010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071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1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1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Oude Pastorie 25, 6191 HW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714</meta:user-defined>
    <meta:user-defined meta:name="OVERHEIDop.GmbID/DC.identifier">gmb-2017-80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W 25</meta:user-defined>
    <meta:user-defined meta:name="OVERHEIDop.woonplaats">Beek</meta:user-defined>
    <meta:user-defined meta:name="OVERHEIDop.straatnaam">Oude Pastorie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690 328421</meta:user-defined>
    <meta:user-defined meta:name="OVERHEIDop.versieInformatie"/>
  </office:meta>
</office:document-meta>
</file>