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2940513 - Nabij Schevencamp t.h.v huisnummer 2 te Ewijk EWK00 2375 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Locatie : Nabij Schevencamp t.h.v huisnummer 2 te Ewijk EWK00 2375 E</text:p>
            <text:p text:style-name="common-al">Omschrijving : eindresultaat is plaatsing van mobiele Wooncontainer</text:p>
            <text:p text:style-name="common-al">Datum ontvangst : 26 april 2017</text:p>
            <text:p text:style-name="common-al">Zaaknummer ODRN : W.Z17.103497.01</text:p>
            <text:p text:style-name="common-al">Mogelijkheid tot inzien</text:p>
            <text:p text:style-name="common-al">De aanvraag kan op verzoek worden ingezien.</text:p>
            <text:p text:style-name="common-al">Wilt u meer weten?</text:p>
            <text:p text:style-name="last-al">Bel de Omgevingsdienst Regio Nijmegen, 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80711</text:span><text:line-break/><text:date style:data-style-name="dag" text:fixed="true" text:date-value="2017-05-15"/><text:line-break/><text:date style:data-style-name="jaar" text:fixed="true" text:date-value="2017-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711</text:span><text:date style:data-style-name="nicedate" text:fixed="true" text:date-value="2017-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711</text:span><text:date style:data-style-name="nicedate" text:fixed="true" text:date-value="2017-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aanvraag omgevingsvergunning – OLO2940513 - Nabij Schevencamp t.h.v huisnummer 2 te Ewijk EWK00 2375 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5</meta:user-defined>
    <meta:user-defined meta:name="OVERHEIDop.publicationIssue">80711</meta:user-defined>
    <meta:user-defined meta:name="OVERHEIDop.GmbID/DC.identifier">gmb-2017-8071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4GS 2</meta:user-defined>
    <meta:user-defined meta:name="OVERHEIDop.woonplaats">Ewijk</meta:user-defined>
    <meta:user-defined meta:name="OVERHEIDop.straatnaam">Schevencamp</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79826 430857</meta:user-defined>
    <meta:user-defined meta:name="OVERHEIDop.versieInformatie"/>
  </office:meta>
</office:document-meta>
</file>