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dderspoorstraat 26, 2153 BV, verhogen van de kap van de berging, 10-05-2017, zaaknummer 1720183, olonummer 29702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708</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8</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8</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dderspoorstraat 26, 2153 BV, verhogen van de kap van de berging, 10-05-2017, zaaknummer 1720183, olonummer 29702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08</meta:user-defined>
    <meta:user-defined meta:name="OVERHEIDop.GmbID/DC.identifier">gmb-2017-80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V 26</meta:user-defined>
    <meta:user-defined meta:name="OVERHEIDop.woonplaats">Nieuw-Vennep</meta:user-defined>
    <meta:user-defined meta:name="OVERHEIDop.straatnaam">Ridderspoo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822 475007</meta:user-defined>
    <meta:user-defined meta:name="OVERHEIDop.versieInformatie"/>
  </office:meta>
</office:document-meta>
</file>