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ek 20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Burgemeester en wethouders maken bekend dat zij de volgende melding hebben ontvangen voor het kappen van:</text:p>
            <text:p text:style-name="common-al">•	2 bomen, de Singel 4 te Grijpskerk</text:p>
            <text:p text:style-name="last-al">De melding ligt vanaf nu twee weken ter inzage bij de Publieksbalie. Binnen deze termijn kunnen belanghebbenden hun zienswijze,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80707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0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0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ek 20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707</meta:user-defined>
    <meta:user-defined meta:name="OVERHEIDop.GmbID/DC.identifier">gmb-2017-80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Overige overheidsinformatie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