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 milieu )Den Bommel, Zandweg 4: oprichten vergistingsinstallatie, ontvangstdatum: 04/05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0706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706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706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/ milieu )Den Bommel, Zandweg 4: oprichten vergistingsinstallatie, ontvangstdatum: 04/05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0706</meta:user-defined>
    <meta:user-defined meta:name="OVERHEIDop.GmbID/DC.identifier">gmb-2017-807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8LV 4</meta:user-defined>
    <meta:user-defined meta:name="OVERHEIDop.woonplaats">Den Bommel</meta:user-defined>
    <meta:user-defined meta:name="OVERHEIDop.straatnaam">Zand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7909 413358</meta:user-defined>
    <meta:user-defined meta:name="OVERHEIDop.versieInformatie"/>
  </office:meta>
</office:document-meta>
</file>