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Op ’t Veldje 44, 6176 BK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’t Veldje 44, 6176 BK Spaubeek, het bouwen van een bedrijfsloods (Ingediend 8 mei 2017, zaaknummer 2017050073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80705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0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0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Op ’t Veldje 44, 6176 BK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0705</meta:user-defined>
    <meta:user-defined meta:name="OVERHEIDop.GmbID/DC.identifier">gmb-2017-80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76BK 44</meta:user-defined>
    <meta:user-defined meta:name="OVERHEIDop.woonplaats">Spaubeek</meta:user-defined>
    <meta:user-defined meta:name="OVERHEIDop.straatnaam">Op 't Veldje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7595 328238</meta:user-defined>
    <meta:user-defined meta:name="OVERHEIDop.versieInformatie"/>
  </office:meta>
</office:document-meta>
</file>