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
      <text:list-level-style-bullet text:bullet-char="–" text:level="1">
        <style:list-level-properties text:min-label-width="10mm"/>
      </text:list-level-style-bullet>
    </text:list-style>
    <text:list-style style:name="id1-3-2-4-8-1-3-1">
      <text:list-level-style-bullet text:bullet-char="–" text:level="1">
        <style:list-level-properties text:min-label-width="10mm"/>
      </text:list-level-style-bullet>
    </text:list-style>
    <text:list-style style:name="id1-3-2-4-8-1-3-2">
      <text:list-level-style-bullet text:bullet-char="–" text:level="1">
        <style:list-level-properties text:min-label-width="10mm"/>
      </text:list-level-style-bullet>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innovatiefonds gemeente Montferland</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
            <text:p text:style-name="al">gelet op artikel 3 van de Algemene Subsidieverordening Montferland 2016</text:p>
          </text:section>
          <text:section text:name="afkondiging_id1-3-2-1-2" text:style-name="afkondiging">
            <text:p text:style-name="afkondiging_top"/>
            <text:p text:style-name="al">BESLUIT</text:p>
            <text:p text:style-name="al"/>
            <text:p text:style-name="al">vast te stellen de volgende:</text:p>
            <text:p text:style-name="al"/>
            <text:p text:style-name="al">Subsidieregeling Innovatiefonds Gemeente Montferland (IGM)</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section text:name="definitielijst_id1-3-2-2-1-2" text:style-name="definitielijst">
              <text:section text:name="definitie-item_id1-3-2-2-1-2-1" text:style-name="definitie-item">
                <text:p text:style-name="li.nr"/>
                <text:p text:style-name="term">a. College:</text:p>
                <text:section text:name="definitie_id1-3-2-2-1-2-1-3" text:style-name="definitie">
                  <text:p text:style-name="al"> burgemeester en wethouders van Montferland.</text:p>
                </text:section>
              </text:section>
              <text:section text:name="definitie-item_id1-3-2-2-1-2-2" text:style-name="definitie-item">
                <text:p text:style-name="li.nr"/>
                <text:p text:style-name="term">b. ASV:</text:p>
                <text:section text:name="definitie_id1-3-2-2-1-2-2-3" text:style-name="definitie">
                  <text:p text:style-name="al"> Algemene subsidieverordening gemeente Montferland 2016.</text:p>
                </text:section>
              </text:section>
              <text:section text:name="definitie-item_id1-3-2-2-1-2-3" text:style-name="definitie-item">
                <text:p text:style-name="li.nr"/>
                <text:p text:style-name="term">c. Stimuleringsbijdrage:</text:p>
                <text:section text:name="definitie_id1-3-2-2-1-2-3-3" text:style-name="definitie">
                  <text:p text:style-name="al"> een eenmalige subsidie als bedoeld in artikel 7 lid 2 van de ASV.</text:p>
                </text:section>
              </text:section>
              <text:section text:name="definitie-item_id1-3-2-2-1-2-4" text:style-name="definitie-item">
                <text:p text:style-name="li.nr"/>
                <text:p text:style-name="term">d. Onderneming:</text:p>
                <text:section text:name="definitie_id1-3-2-2-1-2-4-3" text:style-name="definitie">
                  <text:p text:style-name="al"> Een in de gemeente gevestigde organisatie met winstoogmerk, ingeschreven bij de Kamer van Koophandel, waarbij minimaal vijf werknemers in dienst zijn.</text:p>
                </text:section>
              </text:section>
              <text:section text:name="definitie-item_id1-3-2-2-1-2-5" text:style-name="definitie-item">
                <text:p text:style-name="li.nr"/>
                <text:p text:style-name="term">e. Innovatie en/of duurzaamheidsinitiatieven:</text:p>
                <text:section text:name="definitie_id1-3-2-2-1-2-5-3" text:style-name="definitie">
                  <text:p text:style-name="al"> activiteiten gericht op vernieuwing en verbetering van het bedrijfsresultaat of bedrijfsproces, en/of activiteiten gericht op verlaging van de milieubelasting van het productieproces.</text:p>
                </text:section>
              </text:section>
              <text:section text:name="definitie-item_id1-3-2-2-1-2-6" text:style-name="definitie-item">
                <text:p text:style-name="li.nr"/>
                <text:p text:style-name="term">f. Adviescommissie:</text:p>
                <text:section text:name="definitie_id1-3-2-2-1-2-6-3" text:style-name="definitie">
                  <text:p text:style-name="al"> een door het college ingestelde commissie als bedoeld in artikel 84 Gemeentewet van onafhankelijke deskundigen, belast met de advisering omtrent de verstrekking van subsidies op grond van deze regeling.</text:p>
                </text:section>
              </text:section>
              <text:section text:name="definitie-item_id1-3-2-2-1-2-7" text:style-name="definitie-item">
                <text:p text:style-name="li.nr"/>
                <text:p text:style-name="term">g. Externe adviseur van de aanvrager:</text:p>
                <text:section text:name="definitie_id1-3-2-2-1-2-7-3" text:style-name="definitie">
                  <text:p text:style-name="al"> een naar het oordeel van de adviescommissie geschikte natuurlijke- of rechtspersoon die in staat is om op een deskundige wijze de aanvrager te begeleiden bij de implementatie van een innovatie- en/of duurzaamheidsinitiatief.</text:p>
                </text:section>
              </text:section>
            </text:section>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1">
                <text:number>a.</text:number>
                <text:p text:style-name="al">Subsidie wordt uitsluitend verstrekt aan bedrijven als bedoeld in artikel 1 lid d van deze regeling.</text:p>
              </text:list-item>
              <text:list-item text:style-override="id1-3-2-2-3-2-2">
                <text:number>b.</text:number>
                <text:p text:style-name="al">Het college kan in bijzondere gevallen besluiten dat subsidie ook wordt verstrekt anderen dan in artikel 1 lid d vermeld.</text:p>
              </text:list-item>
            </text:list>
          </text:section>
          <text:section text:name="artikel_id1-3-2-2-4" text:style-name="artikel">
            <text:p text:style-name="artikel_kop_titel"><text:span text:style-name="artikel_kop_label">Artikel</text:span> <text:span text:style-name="artikel_kop_nr">4.</text:span> Subsidiabele activiteiten</text:p>
            <text:p text:style-name="al">Subsidie wordt uitsluitend verstrekt voor:</text:p>
            <text:list text:style-name="id1-3-2-2-4-3">
              <text:list-item text:style-override="id1-3-2-2-4-3-1">
                <text:number>a.</text:number>
                <text:p text:style-name="al">De inzet van een externe adviseur gericht op de implementatie van innovatie en/of duurzaamheidsinitiatieven in het bedrijfsproces.</text:p>
              </text:list-item>
              <text:list-item text:style-override="id1-3-2-2-4-3-2">
                <text:number>b.</text:number>
                <text:p text:style-name="al">Investeringen gericht op implementatie van innovatie en/of duurzaamheidsinitiatieven in het bedrijfsproces.</text:p>
              </text:list-item>
            </text:list>
          </text:section>
          <text:section text:name="artikel_id1-3-2-2-5" text:style-name="artikel">
            <text:p text:style-name="artikel_kop_titel"><text:span text:style-name="artikel_kop_label">Artikel</text:span> <text:span text:style-name="artikel_kop_nr">5.</text:span> Subsidiegrondslagen</text:p>
            <text:list text:style-name="id1-3-2-2-5-2">
              <text:list-item text:style-override="id1-3-2-2-5-2-1">
                <text:number>a.</text:number>
                <text:p text:style-name="al">De inzet van een externe adviseur gericht op de implementatie van innovatie en/of duurzaamheidsinitiatieven bedraagt de subsidie 50% van de subsidiabele kosten tot een maximum van € 3.000,00. </text:p>
              </text:list-item>
              <text:list-item text:style-override="id1-3-2-2-5-2-2">
                <text:number>b.</text:number>
                <text:p text:style-name="al">Voor investeringen gericht op innovatie en- of duurzaamheidinitiatieven bedraagt de subsidie 25% van de subsidiabele kosten met een maximum van € 50.000,00.</text:p>
              </text:list-item>
              <text:list-item text:style-override="id1-3-2-2-5-2-3">
                <text:number>c.</text:number>
                <text:p text:style-name="al">De hoogte van de subsidie als bedoeld in art. 5 lid b bedraagt per gerealiseerde halve fte € 25.000,00.</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1">
                <text:number>a.</text:number>
                <text:p text:style-name="al">Onder subsidiabele activiteiten zoals bedoeld in artikel 5 lid a vallen in ieder geval adviezen die betrekking hebben op structurele verbeteringen; markt- en haalbaarheidsonderzoek. De adviezen kunnen onder meer liggen op de volgende terreinen: bedrijfsstrategie, organisatiestructuur, milieu, marketingbeleid, haalbaarheidsonderzoek, productievernieuwing, financieel beleid, administratieve organisatie, automatisering, kwaliteitsverbetering, voorraadbeheer, etc. Reguliere dienstverlening (zoals boekhouding) komt niet voor een bijdrage in aanmerking.</text:p>
              </text:list-item>
              <text:list-item text:style-override="id1-3-2-2-6-2-2">
                <text:number>b.</text:number>
                <text:p text:style-name="al">Onder subsidiabele activiteiten zoals bedoeld in artikel 5 lid b vallen uitsluitend activiteiten die zijn gericht op de vernieuwing van het bedrijfsproces waaronder kunnen vallen:</text:p>
                <text:list text:style-name="id1-3-2-2-6-2-2-3">
                  <text:list-item text:style-override="id1-3-2-2-6-2-2-3-1">
                    <text:number>–</text:number>
                    <text:p text:style-name="al">De aan- of huurkoop van nieuwe machines en bedrijfsuitrusting; </text:p>
                  </text:list-item>
                  <text:list-item text:style-override="id1-3-2-2-6-2-2-3-2">
                    <text:number>–</text:number>
                    <text:p text:style-name="al">Investeringen in toegang tot ICT-voorzieningen;</text:p>
                  </text:list-item>
                  <text:list-item text:style-override="id1-3-2-2-6-2-2-3-3">
                    <text:number>–</text:number>
                    <text:p text:style-name="al">Eenmalige voorbereidings-, plan- en organisatiekosten.</text:p>
                  </text:list-item>
                </text:list>
              </text:list-item>
            </text:list>
          </text:section>
          <text:section text:name="artikel_id1-3-2-2-7" text:style-name="artikel">
            <text:p text:style-name="artikel_kop_titel"><text:span text:style-name="artikel_kop_label">Artikel</text:span> <text:span text:style-name="artikel_kop_nr">7.</text:span> Het aanvragen van subsidie</text:p>
            <text:list text:style-name="id1-3-2-2-7-2">
              <text:list-item text:style-override="id1-3-2-2-7-2-1">
                <text:number>a.</text:number>
                <text:p text:style-name="al">Subsidieaanvragen worden bij voorkeur digitaal ingediend met gebruikmaking van een door het college vastgesteld aanvraagformulier.</text:p>
              </text:list-item>
              <text:list-item text:style-override="id1-3-2-2-7-2-2">
                <text:number>b.</text:number>
                <text:p text:style-name="al">Naast de artikel 6 lid 2d van de ASV vermelde gegevens bevat de aanvraag een toelichting omtrent het doel en het verwachte effect op de werkgelegenheid van de activiteit waarvoor subsidie wordt gevraagd.</text:p>
              </text:list-item>
            </text:list>
          </text:section>
          <text:section text:name="artikel_id1-3-2-2-8" text:style-name="artikel">
            <text:p text:style-name="artikel_kop_titel"><text:span text:style-name="artikel_kop_label">Artikel</text:span> <text:span text:style-name="artikel_kop_nr">8.</text:span> Beoordeling van de aanvraag</text:p>
            <text:p text:style-name="al">Subsidie wordt verleend indien de activiteiten waarvoor subsidie wordt gevraagd voldoen aan minimaal een van de volgende criteria:</text:p>
            <text:list text:style-name="id1-3-2-2-8-3">
              <text:list-item text:style-override="id1-3-2-2-8-3-1">
                <text:number>a.</text:number>
                <text:p text:style-name="al">Het externe advies leidt tot een extra werkgelegenheid van minimaal een halve fte.</text:p>
              </text:list-item>
              <text:list-item text:style-override="id1-3-2-2-8-3-2">
                <text:number>b.</text:number>
                <text:p text:style-name="al">De activiteit draagt bij de kernmerken van een innovatie en/of duurzaamheids-initiatief als bedoeld in artikel 1 lid e.</text:p>
              </text:list-item>
            </text:list>
          </text:section>
          <text:section text:name="artikel_id1-3-2-2-9" text:style-name="artikel">
            <text:p text:style-name="artikel_kop_titel"><text:span text:style-name="artikel_kop_label">Artikel</text:span> <text:span text:style-name="artikel_kop_nr">9.</text:span> Beschikken op subsidieaanvragen</text:p>
            <text:list text:style-name="id1-3-2-2-9-2">
              <text:list-item text:style-override="id1-3-2-2-9-2-1">
                <text:number>a.</text:number>
                <text:p text:style-name="al">De beslistermijn op een ingediende aanvraag is maximaal 12 weken. </text:p>
              </text:list-item>
              <text:list-item text:style-override="id1-3-2-2-9-2-2">
                <text:number>b.</text:number>
                <text:p text:style-name="al">Op basis van het besluit tot subsidieverlening als bedoeld in artikel 5 lid b, zal een aanvullend besluit tot bevoorschotting worden genomen. De hoogte van dit voorschot bedraagt 50% van de verleende subsidie.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Overeenkomstig artikel 9 tweede lid, aanhef onder f van de ASV wordt de subsidie geweigerd als:</text:p>
            <text:list text:style-name="id1-3-2-2-10-3">
              <text:list-item text:style-override="id1-3-2-2-10-3-1">
                <text:number>a.</text:number>
                <text:p text:style-name="al">Subsidie wordt gevraagd voor kosten die niet vallen onder de omschrijving van subsidiabele kosten als bedoeld in artikel 6.</text:p>
              </text:list-item>
              <text:list-item text:style-override="id1-3-2-2-10-3-2">
                <text:number>b.</text:number>
                <text:p text:style-name="al">De activiteit waarvoor subsidie wordt gevraagd naar het oordeel van de adviescommissie inhoudelijk onvoldoende beantwoordt aan de doelstelling van de subsidieregeling.</text:p>
              </text:list-item>
              <text:list-item text:style-override="id1-3-2-2-10-3-3">
                <text:number>c.</text:number>
                <text:p text:style-name="al">De activiteit is uitgevoerd alvorens een beslissing op de subsidieaanvraag is benomen.</text:p>
              </text:list-item>
              <text:list-item text:style-override="id1-3-2-2-10-3-4">
                <text:number>d.</text:number>
                <text:p text:style-name="al">Blijkt dat de aanvrager voor deze activiteit elders een bijdrage heeft ontvangen op basis van een vergelijkbare bedrijfsinvesteringsregeling.</text:p>
              </text:list-item>
              <text:list-item text:style-override="id1-3-2-2-10-3-5">
                <text:number>e.</text:number>
                <text:p text:style-name="al">De aanvrager in het lopende en de afgelopen drie jaren meer dan € 200.000,00 aan overheidspremies, -subsidies of andere overheidssteun heeft ontvangen (de minimisregel) inclusies de bijdrage op grond van deze subsidieregeling.</text:p>
              </text:list-item>
            </text:list>
          </text:section>
          <text:section text:name="artikel_id1-3-2-2-11" text:style-name="artikel">
            <text:p text:style-name="artikel_kop_titel"><text:span text:style-name="artikel_kop_label">Artikel</text:span> <text:span text:style-name="artikel_kop_nr">11.</text:span> Subsidieplafond</text:p>
            <text:list text:style-name="id1-3-2-2-11-2">
              <text:list-item text:style-override="id1-3-2-2-11-2-1">
                <text:number>a.</text:number>
                <text:p text:style-name="al">Het college stelt jaarlijks een subsidieplafond vast voor de uitvoering van deze regeling.</text:p>
              </text:list-item>
              <text:list-item text:style-override="id1-3-2-2-11-2-2">
                <text:number>b.</text:number>
                <text:p text:style-name="al">Op aanvragen die voldoen aan de voorwaarden zoals aangegeven in deze regeling wordt beschikt in volgorde van ontvangst.</text:p>
              </text:list-item>
              <text:list-item text:style-override="id1-3-2-2-11-2-3">
                <text:number>c.</text:number>
                <text:p text:style-name="al">Aanvragen die bij toekenning zouden leiden tot overschrijding van het subsidieplafond worden afgewezen voor dat deel waarmee het subsidieplafond zou worden overschreden. Op verzoek van de aanvrager kan de aanvraag in dat geval naar een volgend subsidiejaar worden verschoven.</text:p>
              </text:list-item>
            </text:list>
          </text:section>
          <text:section text:name="artikel_id1-3-2-2-12" text:style-name="artikel">
            <text:p text:style-name="artikel_kop_titel"><text:span text:style-name="artikel_kop_label">Artikel</text:span> <text:span text:style-name="artikel_kop_nr">12.</text:span> Subsidievaststelling</text:p>
            <text:list text:style-name="id1-3-2-2-12-2">
              <text:list-item text:style-override="id1-3-2-2-12-2-1">
                <text:number>a.</text:number>
                <text:p text:style-name="al">Op basis van de onder b en c bedoelde bescheiden wordt de subsidie vastgesteld. </text:p>
              </text:list-item>
              <text:list-item text:style-override="id1-3-2-2-12-2-2">
                <text:number>b.</text:number>
                <text:p text:style-name="al">Voor de vaststelling van subsidies als bedoeld in deze regeling zijn de artikelen 12 t/m 15 van de ASV van overeenkomstige toepassing.</text:p>
              </text:list-item>
              <text:list-item text:style-override="id1-3-2-2-12-2-3">
                <text:number>c.</text:number>
                <text:p text:style-name="al">Het college is bevoegd nadere voorwaarden te verbinden aan de verantwoording van de verleende subsidies gericht op de effectieve besteding van de verleende subsidie.</text:p>
              </text:list-item>
            </text:list>
          </text:section>
          <text:section text:name="artikel_id1-3-2-2-13" text:style-name="artikel">
            <text:p text:style-name="artikel_kop_titel"><text:span text:style-name="artikel_kop_label">Artikel</text:span> <text:span text:style-name="artikel_kop_nr">13.</text:span> Aanvullende procesregels</text:p>
            <text:p text:style-name="al">Het college dient onverwijld in kennis te worden gesteld als de activiteiten waarvoor subsidie is verleend geen doorgang kunnen vinden op de wijze zoals in de subsidieaanvraag vermeld.</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a.</text:number>
                <text:p text:style-name="al">Deze subsidieregeling wordt aangehaald als ‘Subsidieregeling Innovatiefonds gemeente Montferland 2017’ (IGM).</text:p>
              </text:list-item>
              <text:list-item text:style-override="id1-3-2-2-14-2-2">
                <text:number>b.</text:number>
                <text:p text:style-name="al">Deze regeling treedt in werking op dag van publicatie.</text:p>
              </text:list-item>
            </text:list>
            <text:p text:style-name="al"/>
          </text:section>
        </text:section>
        <text:section text:name="regeling-sluiting_id1-3-2-3" text:style-name="regeling-sluiting">
          <text:section text:name="gegeven_id1-3-2-3-1" text:style-name="gegeven">
            <text:p text:style-name="dagtekening">
            <text:span text:style-name="datum">Aldus besloten op 21 maart 2017 </text:span>
          </text:p>
          </text:section>
          <text:section text:name="ondertekening_id1-3-2-3-2">
            <text:p><text:span text:style-name="deze">Burgemeester en wethouders van Montferland.</text:span></text:p>
            <text:p><text:span text:style-name="functie">De secretaris, </text:span></text:p>
            <text:p><text:span text:style-name="ondertekening_naam">
            <text:span text:style-name="voornaam">T.M.J.M.</text:span>
            <text:span text:style-name="achternaam">Evers</text:span>
          </text:span></text:p>
          </text:section>
          <text:section text:name="ondertekening_id1-3-2-3-3">
            <text:p><text:span text:style-name="functie">De burgemeester, </text:span></text:p>
            <text:p><text:span text:style-name="ondertekening_naam">
            <text:span text:style-name="voornaam">mr. P. de</text:span>
            <text:span text:style-name="achternaam">Baat MPM</text:span>
          </text:span></text:p>
          </text:section>
        </text:section>
        <text:section text:name="bijlage_id1-3-2-4" text:style-name="bijlage">
          <text:p text:style-name="bijlage_top"/>
          <text:p text:style-name="hoofdstuk_kop">TOELICHTING BIJ DE SUBSIDIEREGELING ‘INNOVATIEFONDS GEMEENTE MONTFERLAND (IGM)’</text:p>
          <text:p text:style-name="tussenkoprom">Algemeen</text:p>
          <text:p text:style-name="al">In het raadsprogramma 2014 – 2018 is opgenomen: het instellen van een innovatiefonds voor initiatieven op het gebied van innovatie en duurzaamheid welke bijdraagt aan de werkgelegenheid en economische ontwikkeling van Montferland. </text:p>
          <text:p text:style-name="al"/>
          <text:p text:style-name="al">Op basis van art. 3 ASV gemeente Montferland 2016 heeft het college B&amp;W deze subsidieregeling vastgesteld. </text:p>
          <text:p text:style-name="tussenkoprom">Subsidiabele activiteiten</text:p>
          <text:p text:style-name="al">Gesubsidieerd worden:</text:p>
          <text:list text:style-name="id1-3-2-4-8">
            <text:list-item text:style-override="id1-3-2-4-8-1">
              <text:number>a.</text:number>
              <text:p text:style-name="al">Incidentele externe adviezen:</text:p>
              <text:list text:style-name="id1-3-2-4-8-1-3">
                <text:list-item text:style-override="id1-3-2-4-8-1-3-1">
                  <text:number>–</text:number>
                  <text:p text:style-name="al">Inzet van een externe adviseur die gericht is op de advisering en begeleiding met betrekking tot het omzetten van (innovatieve) ideeën en initiatieven naar concrete projecten;</text:p>
                </text:list-item>
                <text:list-item text:style-override="id1-3-2-4-8-1-3-2">
                  <text:number>–</text:number>
                  <text:p text:style-name="al">Adviezen die betrekking hebben op structurele verbeteringen; markt- en haalbaarheidsonderzoek. De adviezen kunnen onder meer liggen op de volgende terreinen: bedrijfsstrategie, organisatiestructuur, milieu, marketingbeleid, haalbaarheidsonderzoek, productievernieuwing, financieel beleid, administratieve organisatie, automatisering, kwaliteitsverbetering, voorraadbeheer, etc. Reguliere dienstverlening (zoals boekhouding) komt niet voor een bijdrage in aanmerking.</text:p>
                </text:list-item>
              </text:list>
            </text:list-item>
            <text:list-item text:style-override="id1-3-2-4-8-2">
              <text:number>b.</text:number>
              <text:p text:style-name="al">Investeringsbijdrage: bijdrage gericht op investeringen op implementatie van innovatie en/of duurzaamheidsinitiatieven in het bedrijfsproces. Te denken valt aan eenmalige voorbereidings-, plan- en organisatiekosten om te komen tot een goed project, zoals architectenkosten, ingenieursbureaus, adviesondersteuning, verwerving van patentrechten en licenties.</text:p>
            </text:list-item>
          </text:list>
          <text:p text:style-name="tussenkoprom">Grondslagen</text:p>
          <text:p text:style-name="al">Op basis van deze subsidieregeling worden uitsluitend eenmalige subsidies verstrekt. </text:p>
          <text:p text:style-name="al"/>
          <text:p text:style-name="al">Voor de inzet van een externe adviseur gericht op de implementatie van innovatie en/of duurzaamheidsinitiatieven bedraagt de subsidie maximaal 50% van de subsidiabele kosten tot een maximum van € 3.000,00. Dit bedrag is bedoeld als vooronderzoek en wordt pas verstrekt als daadwerkelijk het productieproces wordt aangepast waarmee extra werkgelegenheid wordt gecreëerd. </text:p>
          <text:p text:style-name="al"/>
          <text:p text:style-name="al">Voor investeringen gericht op innovatie en- of duurzaamheidinitiatieven bedraagt de subsidie maximaal 25% van de subsidiabele kosten met een maximum van € 50.000,00.</text:p>
          <text:p text:style-name="tussenkoprom">Subsidieplafond</text:p>
          <text:p text:style-name="al">Het subsidieplafond bedraagt voor 2017 € 50.000,00, voor 2018 € 100.000,00 en voor 2019 eveneens € 100.000,00. Eventueel beschikbaar budget vanaf 2020 is afhankelijk van een eventueel nieuw te nemen raadsbesluit. </text:p>
          <text:p text:style-name="al"/>
          <text:p text:style-name="al">Voor de uitvoering van deze subsidieregeling kan de gemeenteraad jaarlijks een budget beschikbaar stellen bij de vaststelling van de gemeentebegroting. Na vaststelling hiervan stelt het college van burgemeester en wethouders een subsidieplafond. Bij de verdeling van het subsidieplafond wordt de volgorde van binnenkomst gehanteerd. Bij een overschrijding van het jaarbudget wordt de aanvraag aangehouden en in het daaropvolgende jaar in behandeling genomen. </text:p>
          <text:p text:style-name="tussenkoprom">Afhandeling van subsidieaanvragen</text:p>
          <text:p text:style-name="al">Aanvragen worden behandeld op volgorde van binnenkomst. </text:p>
          <text:p text:style-name="al">Voor ondersteuning bij de indiening van hun aanvragen kunnen de aanvragers terecht bij de bedrijfscontactfunctionaris van de gemeente Montferland. </text:p>
          <text:p text:style-name="al">Een potentiële aanvrager wordt geadviseerd om, als hij overweegt een aanvraag te doen, op voorhand contact op te nemen met de bedrijfscontactfunctionaris. De bedrijfscontactfunctionaris zal de aanvrager dan van advies kunnen voorzien over de mogelijkheden van de subsidieregeling IGM en de opstelling van het plan van aanpak. </text:p>
          <text:p text:style-name="al">Aanvragen voor subsidie worden ingediend bij de gemeente. Daarbij wordt gebruikgemaakt van een daartoe bestemd aanvraagformulier dat bij de bedrijfscontactfunctionaris verkrijgbaar is. Deze stuurt de aanvrager een bericht van ontvangst waarin de datum van de ontvangst wordt vermeld. Bij onvolledigheid van de stukken wordt dit de aanvrager gemeld. Pas na volledig completeren van de stukken wordt de aanvraag als ingediend beschouwd en in behandeling genomen. De aanvraag moet onder andere voorzien zijn van een plan van aanpak en een financiële onderbouwing. </text:p>
          <text:p text:style-name="al">De bedrijfscontactfunctionaris zorgt dat de aanvraag wordt behandeld in een externe commissie van deskundigen, welke het college adviseert over de aanvraag. De commissie bestaat uit een drietal leden van wie één voorzitter is en een tweetal bestuursleden. </text:p>
          <text:p text:style-name="al">Aan de hand van de ingediende aanvraag en het advies van de commissie beslist het College van Burgemeester en Wethouders of het betreffende project in aanmerking komt voor een bijdrage. Bij een positief besluit zal ten behoeve van de aanvrager de bijdrage worden gereserveerd. Een positief besluit kan slechts worden genomen zolang voor deze subsidieregeling IGM middelen beschikbaar zijn. Op de aanvraag wordt binnen 13 weken beslist. In bijzondere gevallen kan een andere beslissingstermijn worden vastgesteld. Wanneer van toepassing wordt de aanvrager hiervan schriftelijk op de hoogte gesteld. Bij de beslissing op de aanvragen houdt de gemeente de volgorde aan waarin de aanvragen compleet zijn ingediend. </text:p>
          <text:p text:style-name="tussenkoprom">Slotbepalingen</text:p>
          <text:p text:style-name="al">Deze subsidieregeling treedt in werking op dag van publicatie en wordt voor het eerst toegepast op subsidieaanvragen voor activiteiten in 2017. </text:p>
          <text:p text:style-name="tussenkoprom">Subsidieregister </text:p>
          <text:p text:style-name="al">In het kader van deze subsidieregeling toegekende subsidies worden vermeld in een door burgemeester en wethouders vast te stellen subsidieregister. Daarin worden vermeld: de aanvrager, de hoogte van de toegekende subsidie, en de activiteit waarvoor subsidie is verleen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80704</text:span><text:line-break/><text:date style:data-style-name="dag" text:fixed="true" text:date-value="2017-05-15"/><text:line-break/><text:date style:data-style-name="jaar" text:fixed="true" text:date-value="2017-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04</text:span><text:date style:data-style-name="nicedate" text:fixed="true" text:date-value="2017-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704</text:span><text:date style:data-style-name="nicedate" text:fixed="true" text:date-value="2017-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innovatiefonds gemeente Montf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5</meta:user-defined>
    <meta:user-defined meta:name="OVERHEIDop.publicationIssue">80704</meta:user-defined>
    <meta:user-defined meta:name="OVERHEIDop.GmbID/DC.identifier">gmb-2017-80704</meta:user-defined>
    <meta:user-defined meta:name="OVERHEID.TaxonomieBeleidsagenda/OVERHEID.category">Economie | Organisatie en beleid</meta:user-defined>
    <meta:user-defined meta:name="OVERHEID.Gemeente/DC.spatial">Montferland</meta:user-defined>
    <meta:user-defined meta:name="DC.source">;http://decentrale.regelgeving.overheid.nl/cvdr/xhtmloutput/Historie/Montferland/393776/393776_1.html</meta:user-defined>
    <meta:user-defined meta:name="OVERHEIDop.referentienummer">IGM</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versieInformatie"/>
  </office:meta>
</office:document-meta>
</file>