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lmate 20, plaatsen opbouw zijgevel bestaande garage (zaaknummer 813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ulmate 20</text:span> – voor het plaatsen van een opbouw aan de zijgevel op de bestaande garage verzonden op 11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0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0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0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lmate 20, plaatsen opbouw zijgevel bestaande garage (zaaknummer 813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701</meta:user-defined>
    <meta:user-defined meta:name="OVERHEIDop.GmbID/DC.identifier">gmb-2017-8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C 20</meta:user-defined>
    <meta:user-defined meta:name="OVERHEIDop.woonplaats">Zwolle</meta:user-defined>
    <meta:user-defined meta:name="OVERHEIDop.straatnaam">Krul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01 499966</meta:user-defined>
    <meta:user-defined meta:name="OVERHEIDop.versieInformatie"/>
  </office:meta>
</office:document-meta>
</file>