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Tokyostraat 19, 1175 RB, bouwen van een bedrijfsverzamelgebouw, 11-05-2017, zaaknummer 1720220, olonummer 29662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70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0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0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Tokyostraat 19, 1175 RB, bouwen van een bedrijfsverzamelgebouw, 11-05-2017, zaaknummer 1720220, olonummer 2966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00</meta:user-defined>
    <meta:user-defined meta:name="OVERHEIDop.GmbID/DC.identifier">gmb-2017-80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B 19</meta:user-defined>
    <meta:user-defined meta:name="OVERHEIDop.woonplaats">Lijnden</meta:user-defined>
    <meta:user-defined meta:name="OVERHEIDop.straatnaam">Tokyo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516 484431</meta:user-defined>
    <meta:user-defined meta:name="OVERHEIDop.versieInformatie"/>
  </office:meta>
</office:document-meta>
</file>