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eiadenlaan 186, 9742 NL Groningen – verwijderen asbest (06-12-2016, 2016731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0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eiadenlaan 186, 9742 NL Groningen – verwijderen asbest (06-12-2016, 201673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07</meta:user-defined>
    <meta:user-defined meta:name="OVERHEIDop.GmbID/DC.identifier">gmb-2017-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L 180</meta:user-defined>
    <meta:user-defined meta:name="OVERHEIDop.woonplaats">Groningen</meta:user-defined>
    <meta:user-defined meta:name="OVERHEIDop.straatnaam">Pleia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45 583001</meta:user-defined>
    <meta:user-defined meta:name="OVERHEIDop.versieInformatie"/>
  </office:meta>
</office:document-meta>
</file>