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ontwerpbeschikking Stellen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23 januari 2017 een aanvraag op grond van de Wet algemene bepalingen omgevingsrecht (Wabo) ontvangen van Sakko Stellendam voor de inrichting aan de Pampus 8 te Stellendam.</text:p>
            <text:p text:style-name="common-al">De aanvraag betreft een oprichtingsvergunning voor een inrichting voor de onbemande aflevering van vloeibare brandstoffen (diesel en benzine) aan motorvoertuigen voor het wegverkeer (tankstation). Hierbij zal sprake zijn van de aflevering van vloeibare brandstoffen zonder direct toezicht en een afstand van minder 20 meter tussen de afleverzuil en een gebouw van derden. Op grond van artikel 2.1, lid 2 juncto bijlage 1, onderdeel C, categorie 5.4 onder e van het Besluit omgevingsrecht (Bor) is deze inrichting vergunningplichtig. De vergunning wordt aangevraagd voor 24 uur onbemand afleveren van vloeibare brandstoffen voor het wegverkeer van maandag tot en met zaterdag. </text:p>
            <text:p text:style-name="common-al">Burgemeester en wethouders van de gemeente Goeree-Overflakkee maken bekend dat zij het voornemen hebben de vergunning te verlenen.</text:p>
            <text:p text:style-name="tussenkopcur">
            <text:span text:style-name="nadrukvet">Inzage</text:span>
          </text:p>
            <text:p text:style-name="common-al">U kunt de ontwerpbeschikking en overige van belang zijnde stukken tijdens kantooruren van </text:p>
            <text:p text:style-name="common-al">17 mei 2017 tot en met 27 juni 2017 op de volgende plaatsen inzien:</text:p>
            <text:list text:style-name="id1-3-2-1-1-10">
              <text:list-item text:style-override="id1-3-2-1-1-10-1">
                <text:number>-</text:number>
                <text:p text:style-name="al">de gemeente Goeree-Overflakkee, Koningin Julianaweg 45 te Middelharnis. De gemeente werkt uitsluitend op afspraak. U kunt een afspraak inplannen via www.goeree-overflakkee.nl of via telefoonnummer 14 0187;</text:p>
              </text:list-item>
              <text:list-item text:style-override="id1-3-2-1-1-10-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het college burgemeester en wethouders van de gemeente Goeree-Overflakkee, p/a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Mevrouw A. Khan van de DCMR, telefoon: 010 - 246 80 20. Zaaknummer: 9999291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69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9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ontwerpbeschikking Stel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697</meta:user-defined>
    <meta:user-defined meta:name="OVERHEIDop.GmbID/DC.identifier">gmb-2017-80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Pampus</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1186 425798</meta:user-defined>
    <meta:user-defined meta:name="OVERHEIDop.versieInformatie"/>
  </office:meta>
</office:document-meta>
</file>