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upstraat, kadastraal bekend gemeente Spaubeek, sectie B, nrs. 3570, 3958 en 3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pstraat, kadastraal bekend gemeente Spaubeek, sectie B, nrs. 3570, 3958 en 3959 het herinrichten van het Hoogbeeksken (Ingediend 2 mei 2017, zaaknummer 201705005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69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upstraat, kadastraal bekend gemeente Spaubeek, sectie B, nrs. 3570, 3958 en 3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96</meta:user-defined>
    <meta:user-defined meta:name="OVERHEIDop.GmbID/DC.identifier">gmb-2017-8069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L 16a</meta:user-defined>
    <meta:user-defined meta:name="OVERHEIDop.woonplaats">Spaubeek</meta:user-defined>
    <meta:user-defined meta:name="OVERHEIDop.straatnaam">Ku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149 327466</meta:user-defined>
    <meta:user-defined meta:name="OVERHEIDop.versieInformatie"/>
  </office:meta>
</office:document-meta>
</file>