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25, 2132 XV, plaatsen van 2 LBK’s op het dak, 10-05-2017, zaaknummer 1719787, olonummer 29690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69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paallaan 25, 2132 XV, plaatsen van 2 LBK’s op het dak, 10-05-2017, zaaknummer 1719787, olonummer 2969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94</meta:user-defined>
    <meta:user-defined meta:name="OVERHEIDop.GmbID/DC.identifier">gmb-2017-8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