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Gemeente Goeree-Overflakkee - Kennisgeving beschikking maatwerkvoorschriften Herk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MILIEUBEHEER </text:span>
          </text:p>
            <text:p text:style-name="tussenkopcur">
            <text:span text:style-name="nadrukvet">Onderwerp</text:span>
          </text:p>
            <text:p text:style-name="common-al">Burgemeester en Wethouders van de gemeente Goeree-Overflakkee  maken het volgende bekend. </text:p>
            <text:p text:style-name="common-al">Op 1 januari 2008 is het Besluit algemene regels voor inrichtingen milieubeheer (het Activiteitenbesluit) in werking getreden. De activiteiten van Maatschap Lokker aan de Wellestrijpsedijk 6, 3249 LB Herkingen vallen onder de werkingssfeer van het Activiteitenbesluit.</text:p>
            <text:p text:style-name="common-al">Op 5 december 2016 is er een controle uitgevoerd en is gebleken dat er bodembedreigende activiteiten plaatsvinden binnen de inrichting waarvoor nog geen vaststelling eindsituatie (bodemonderzoek) is uitgevoerd. Het betreft een voormalige dieseltank die in 2015 is verwijderd.</text:p>
            <text:p text:style-name="common-al">Tevens is er sprake van een nieuwe bodembedreigende activiteit, waarvoor nog geen vaststelling nulsituatie (bodemonderzoek) is uitgevoerd. Het betreft een nieuwe dieseltank die ter vervanging van de voormalige dieseltank is geplaatst. Door het bodembedreigende karakter van beide activiteiten dient er bodemonderzoek te worden uitgevoerd.</text:p>
            <text:p text:style-name="common-al">Gelet op artikel 8.42 van de Wet milieubeheer, hebben wij besloten overeenkomstig artikel 2.11, lid 2 van het Activiteitenbesluit door middel van deze beschikking nadere voorschriften op te leggen. Het gaat hierbij om voorschriften met betrekking tot bodem.</text:p>
            <text:p text:style-name="tussenkopcur">
            <text:span text:style-name="nadrukvet">Inzage</text:span>
          </text:p>
            <text:p text:style-name="common-al">U kunt de beschikking en overige van belang zijnde stukken tijdens kantooruren van 17 mei 2017 tot en met 27 juni 2017 op de volgende plaatsen inzien:</text:p>
            <text:list text:style-name="id1-3-2-1-1-10">
              <text:list-item text:style-override="id1-3-2-1-1-10-1">
                <text:number>-</text:number>
                <text:p text:style-name="al">de gemeente Goeree-Overflakkee, Koningin Julianaweg 45 te Middelharnis. De gemeente werkt uitsluitend op afspraak. U kunt een afspraak inplannen via www.goeree-overflakkee.nl of via telefoonnummer 14 0187;</text:p>
              </text:list-item>
              <text:list-item text:style-override="id1-3-2-1-1-10-2">
                <text:number>-</text:number>
                <text:p text:style-name="al">de DCMR Milieudienst Rijnmond, Parallelweg 1 te Schiedam (buiten en na deze periode uitsluitend na telefonische afspraak: 010 - 246 86 21).</text:p>
              </text:list-item>
            </text:list>
            <text:p text:style-name="tussenkopcur">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Goeree-Overflakkee, p/a DCMR Milieudienst Rijnmond, Postbus 843, 3100 AV Schiedam o.v.v. “Awb-bezwaar”.</text:p>
            <text:p text:style-name="tussenkopcur">
            <text:span text:style-name="nadrukvet">Inlichtingen </text:span>
          </text:p>
            <text:p text:style-name="last-al">De heer C. Emmen van de DCMR, telefoon: 06 – 523 97 115. Zaaknummer: 99992907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0691</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691</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691</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Kennisgeving beschikking maatwerkvoorschriften Herk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0691</meta:user-defined>
    <meta:user-defined meta:name="OVERHEIDop.GmbID/DC.identifier">gmb-2017-8069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9</meta:user-defined>
    <meta:user-defined meta:name="OVERHEIDop.woonplaats">Herkingen</meta:user-defined>
    <meta:user-defined meta:name="OVERHEIDop.straatnaam">Wellestrijpse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6815 415225</meta:user-defined>
    <meta:user-defined meta:name="OVERHEIDop.versieInformatie"/>
  </office:meta>
</office:document-meta>
</file>