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Oude-Tonge, Ruychrockstraat 45: wijziging gebruik huisvesting buitenlandse werknemers, ontvangstdatum: 03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0690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9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9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Oude-Tonge, Ruychrockstraat 45: wijziging gebruik huisvesting buitenlandse werknemers, ontvangstdatum: 03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0690</meta:user-defined>
    <meta:user-defined meta:name="OVERHEIDop.GmbID/DC.identifier">gmb-2017-80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XL 45</meta:user-defined>
    <meta:user-defined meta:name="OVERHEIDop.woonplaats">Oude-Tonge</meta:user-defined>
    <meta:user-defined meta:name="OVERHEIDop.straatnaam">Ruychrock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4088 412028</meta:user-defined>
    <meta:user-defined meta:name="OVERHEIDop.versieInformatie"/>
  </office:meta>
</office:document-meta>
</file>