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Nolensstraat 1, Gennep: realiseren kamerb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het realiseren van kamerbewoning op de Dr.Nolensstraat 1 in Gennep (2017-0154).</text:p>
            <text:p text:style-name="common-al">
            <text:span text:style-name="nadrukvet">Verzenddatum</text:span>
          </text:p>
            <text:p text:style-name="common-al">Dit besluit is verzonden op: 9 mei 2017.</text:p>
            <text:p text:style-name="common-al">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8068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68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r.Nolensstraat 1, Gennep: realiseren kamerbe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689</meta:user-defined>
    <meta:user-defined meta:name="OVERHEIDop.GmbID/DC.identifier">gmb-2017-806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ZJ 1</meta:user-defined>
    <meta:user-defined meta:name="OVERHEIDop.woonplaats">Gennep</meta:user-defined>
    <meta:user-defined meta:name="OVERHEIDop.straatnaam">Dr. Nolensstraa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766 411824</meta:user-defined>
    <meta:user-defined meta:name="OVERHEIDop.versieInformatie"/>
  </office:meta>
</office:document-meta>
</file>