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erenhofstraat 1, 6191 EN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hofstraat 1, 6191 EN te Beek, het legaliseren van reeds gebouwde grondkerende constructies alsmede het bouwen van een erfafscheiding (Ingediend 4 mei 2017, zaaknummer 201705006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068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8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8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Herenhofstraat 1, 6191 EN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688</meta:user-defined>
    <meta:user-defined meta:name="OVERHEIDop.GmbID/DC.identifier">gmb-2017-80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EN 1</meta:user-defined>
    <meta:user-defined meta:name="OVERHEIDop.woonplaats">Beek</meta:user-defined>
    <meta:user-defined meta:name="OVERHEIDop.straatnaam">Herenhof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825 328980</meta:user-defined>
    <meta:user-defined meta:name="OVERHEIDop.versieInformatie"/>
  </office:meta>
</office:document-meta>
</file>