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3-0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3-08, zaaknummer 133532</text:p>
            <text:p text:style-name="common-al">Voor: plaatsen terrasoverkapping, datum besluit: 10-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68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8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8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3-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0687</meta:user-defined>
    <meta:user-defined meta:name="OVERHEIDop.GmbID/DC.identifier">gmb-2017-80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3 08</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17 445509</meta:user-defined>
    <meta:user-defined meta:name="OVERHEIDop.versieInformatie"/>
  </office:meta>
</office:document-meta>
</file>