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12 mei 2017 van 12.00-00.30 uur, Hockeytoernooi CDT'17, sportpark de Heikant/ parkeerterrein de Linde, Cranenburgsestraat 33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9 mei 2017</text:p>
            <text:p text:style-name="common-al"/>
            <text:p text:style-name="common-al">
            <text:span text:style-name="nadrukvet">12 mei 2017 van 12.00 tot 00.30 uur, Hockeytoernooi CDT'17, sportpark de Heikant/parkeerterrein de Linde, Cranenburgsestraat 33 Groesbeek</text:span>
          </text:p>
            <text:p text:style-name="common-al"/>
            <text:p text:style-name="common-al">Voor een evenement kunnen meerdere vergunningen zijn verleend, zoals een evenement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Berg en Dal.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Vergunning en bijzondere wetten via telefoonnummer 14024.</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0684</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84</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84</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12 mei 2017 van 12.00-00.30 uur, Hockeytoernooi CDT'17, sportpark de Heikant/ parkeerterrein de Linde, Cranenburgsestraat 33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684</meta:user-defined>
    <meta:user-defined meta:name="OVERHEIDop.GmbID/DC.identifier">gmb-2017-8068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M 33</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781 421550</meta:user-defined>
    <meta:user-defined meta:name="OVERHEIDop.versieInformatie"/>
  </office:meta>
</office:document-meta>
</file>