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outenburgstraat (tbv vve Singravenlaan 31/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558</text:p>
            <text:p text:style-name="tussenkopcur">Datum indiening: 2 mei 2017</text:p>
            <text:p text:style-name="tussenkopcur">Omschrijving: aanvraag omgevingsvergunning aanleg inrit Singravenlaan 31/41 </text:p>
            <text:p text:style-name="tussenkopcur">Adres: Toutenburgstraat (tbv vve Singravenlaan 31/41)</text:p>
            <text:p text:style-name="tussenkopcur">Activiteiten: Uitweg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outenburgstraat (tbv vve Singravenlaan 31/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82</meta:user-defined>
    <meta:user-defined meta:name="OVERHEIDop.GmbID/DC.identifier">gmb-2017-8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L 1j</meta:user-defined>
    <meta:user-defined meta:name="OVERHEIDop.woonplaats">Arnhem</meta:user-defined>
    <meta:user-defined meta:name="OVERHEIDop.straatnaam">Tout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63 444221</meta:user-defined>
    <meta:user-defined meta:name="OVERHEIDop.versieInformatie"/>
  </office:meta>
</office:document-meta>
</file>