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onder, Ven-Zelderheide: Kermis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Kermisactiviteiten op  3 t/m 5 juni 2017 op de Kerkvonder in Ven-Zelderheide (2017-0433).</text:p>
            <text:p text:style-name="common-al">
            <text:span text:style-name="nadrukvet">Verzenddatum</text:span>
          </text:p>
            <text:p text:style-name="common-al">Dit besluit is verzonden op: 9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06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vonder, Ven-Zelderheide: Kermis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79</meta:user-defined>
    <meta:user-defined meta:name="OVERHEIDop.GmbID/DC.identifier">gmb-2017-80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K 20</meta:user-defined>
    <meta:user-defined meta:name="OVERHEIDop.woonplaats">Ven-Zelderheide</meta:user-defined>
    <meta:user-defined meta:name="OVERHEIDop.straatnaam">Kerkvonde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938 413939</meta:user-defined>
    <meta:user-defined meta:name="OVERHEIDop.versieInformatie"/>
  </office:meta>
</office:document-meta>
</file>