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heeft het college van burgemeester en wethouders van Dalfsen onderstaande vergunning verleend op grond van de Brandbeveiligingsverordening:</text:p>
            <text:p text:style-name="common-al">tijdelijke gebruiksvergunning tent t.b.v.bruiloftsfeest op 24 juni 2017 teDen Hulst 32 in Nieuwleusen,</text:p>
            <text:p text:style-name="common-al">De vergunning staat geregistreerd onder nummer Z/17/495489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vraag iku om een vermelding van het zaaknummer van het besluit waar u bezwaar tegen heeft mee te sturen en aan te geven op welk telefoonnummer of e-mailadres u te bereiken bent. Het bezwaarschrift moet u sturen naarhet college vanburgemeester en wethouders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67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7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7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t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78</meta:user-defined>
    <meta:user-defined meta:name="OVERHEIDop.GmbID/DC.identifier">gmb-2017-80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P 3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60 512004</meta:user-defined>
    <meta:user-defined meta:name="OVERHEIDop.versieInformatie"/>
  </office:meta>
</office:document-meta>
</file>