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 Schutterij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363</text:p>
            <text:p text:style-name="tussenkopcur">Datum indiening: 1 mei 2017</text:p>
            <text:p text:style-name="tussenkopcur">Omschrijving: het kappen van bomen</text:p>
            <text:p text:style-name="tussenkopcur">Adres: De Schutterij 10 en 12</text:p>
            <text:p text:style-name="tussenkopcur">Activiteiten: Kapp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7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 Schutterij 10 e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76</meta:user-defined>
    <meta:user-defined meta:name="OVERHEIDop.GmbID/DC.identifier">gmb-2017-80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Z 10</meta:user-defined>
    <meta:user-defined meta:name="OVERHEIDop.woonplaats">Arnhem</meta:user-defined>
    <meta:user-defined meta:name="OVERHEIDop.straatnaam">De Schutterij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37 443734</meta:user-defined>
    <meta:user-defined meta:name="OVERHEIDop.versieInformatie"/>
  </office:meta>
</office:document-meta>
</file>