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Heirstraat 17, 6191 JR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rstraat 17, 6191 JR te Beek, het verbouwen en herbestemmen van een monumentale villa (Ingediend 3 mei 2017, zaaknummer 2017050043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0675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7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7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Heirstraat 17, 6191 JR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0675</meta:user-defined>
    <meta:user-defined meta:name="OVERHEIDop.GmbID/DC.identifier">gmb-2017-80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JR 17</meta:user-defined>
    <meta:user-defined meta:name="OVERHEIDop.woonplaats">Beek</meta:user-defined>
    <meta:user-defined meta:name="OVERHEIDop.straatnaam">Heir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776 328049</meta:user-defined>
    <meta:user-defined meta:name="OVERHEIDop.versieInformatie"/>
  </office:meta>
</office:document-meta>
</file>