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emperberger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0615</text:p>
            <text:p text:style-name="tussenkopcur">Datum indiening: 3 mei 2017</text:p>
            <text:p text:style-name="tussenkopcur">Omschrijving: het uitbreiden van een woonhuis</text:p>
            <text:p text:style-name="tussenkopcur">Adres: Kemperbergerweg 71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67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7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7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emperbergerweg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674</meta:user-defined>
    <meta:user-defined meta:name="OVERHEIDop.GmbID/DC.identifier">gmb-2017-80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M 71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76 446782</meta:user-defined>
    <meta:user-defined meta:name="OVERHEIDop.versieInformatie"/>
  </office:meta>
</office:document-meta>
</file>