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indersplein, Gennep: Avondvierdaagse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de Avondvierdaagse 50+ op 15,16,18 en 19 mei 2017 op o.a. het Jan Lindersplein in Gennep ( 2017-0401).</text:p>
            <text:p text:style-name="common-al">
            <text:span text:style-name="nadrukvet">Verzenddatum</text:span>
          </text:p>
            <text:p text:style-name="common-al">Dit besluit is verzonden op: 9 me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067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7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7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Lindersplein, Gennep: Avondvierdaagse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671</meta:user-defined>
    <meta:user-defined meta:name="OVERHEIDop.GmbID/DC.identifier">gmb-2017-806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Jan Linder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59 412411</meta:user-defined>
    <meta:user-defined meta:name="OVERHEIDop.versieInformatie"/>
  </office:meta>
</office:document-meta>
</file>