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entrumregeling beschermd wonen, opvang en inloopvoorzieningen GGz Groningen</text:p>
      <text:section text:name="regeling_id1-3-2" text:style-name="regeling">
        <text:section text:name="aanhef_id1-3-2-1" text:style-name="aanhef">
          <text:section text:name="preambule_id1-3-2-1-1" text:style-name="preambule">
            <text:p text:style-name="al">
            <text:span text:style-name="nadrukvet">De deelnemers,</text:span>
          </text:p>
            <text:p text:style-name="al">de colleges van burgemeester en wethouders en de burgemeesters van de gemeenten Appingedam, Bedum, Bellingwedde, De Marne, Delfzijl, Eemsmond, Groningen, Grootegast, Haren, Hoogezand-Sappemeer, Leek, Loppersum, Marum, Menterwolde, Oldambt, Pekela, Slochteren, Stadskanaal, Ten Boer, Veendam, Vlagtwedde, Winsum en Zuidhorn, ieder voor zover het zijn bevoegdheid betreft;</text:p>
            <text:p text:style-name="al">
            <text:span text:style-name="nadrukvet">overwegende dat,</text:span>
          </text:p>
            <text:list text:style-name="id1-3-2-1-1-4">
              <text:list-item text:style-override="id1-3-2-1-1-4-1">
                <text:number>•</text:number>
                <text:p text:style-name="al">de colleges en de burgemeesters belang hechten aan samenwerking in de regio Groningen omtrent de uitvoering van taken in het sociaal domein;</text:p>
              </text:list-item>
              <text:list-item text:style-override="id1-3-2-1-1-4-2">
                <text:number>•</text:number>
                <text:p text:style-name="al">de verantwoordelijkheid voor opvang en beschermd wonen ligt bij alle gemeenten. Voor opvang en beschermd wonen is tussen Rijk en de VNG afgesproken te werken met centrumgemeenten. De regie voor opvang en beschermd wonen ligt bij de centrumgemeente. Aan deze afspraak is geen specifieke termijn verbonden;</text:p>
              </text:list-item>
              <text:list-item text:style-override="id1-3-2-1-1-4-3">
                <text:number>•</text:number>
                <text:p text:style-name="al">de Centrumregeling beschermd wonen Groningen positief is geëvalueerd door de deelnemers van het bestuurlijk en ambtelijk OOGO;</text:p>
              </text:list-item>
              <text:list-item text:style-override="id1-3-2-1-1-4-4">
                <text:number>•</text:number>
                <text:p text:style-name="al">de Centrumregeling wordt verlengd voor onbepaalde tijd en uitgebreid met alle taken rondom opvang;</text:p>
              </text:list-item>
              <text:list-item text:style-override="id1-3-2-1-1-4-5">
                <text:number>•</text:number>
                <text:p text:style-name="al">er daarnaast de behoefte is om de intergemeentelijke samenwerking rondom de taken vanuit de beleidsterreinen “inloopvoorziening GGZ” voor onbepaalde tijd te continueren;</text:p>
              </text:list-item>
              <text:list-item text:style-override="id1-3-2-1-1-4-6">
                <text:number>•</text:number>
                <text:p text:style-name="al">de regiogemeenten regionale inloopvoorzieningen GGZ en bovenregionale inloopvoorzieningen GGz voor specifieke doelgroepen willen organiseren waarvoor provinciale toegankelijkheid geldt en minimumeisen gelden.</text:p>
              </text:list-item>
              <text:list-item text:style-override="id1-3-2-1-1-4-7">
                <text:number>•</text:number>
                <text:p text:style-name="al">conform artikel 1.2.1, sub b en sub c, van de Wmo 2015 de verantwoordelijkheid voor beschermd wonen en opvang per 1 januari 2015 belegd wordt bij alle gemeenten;</text:p>
              </text:list-item>
              <text:list-item text:style-override="id1-3-2-1-1-4-8">
                <text:number>•</text:number>
                <text:p text:style-name="al">De inloopvoorziening GGz een algemene voorziening is conform artikel 1.1.1 lid 1 Wmo 2015 die gezamenlijk door de deelnemers bekostigd wordt;</text:p>
              </text:list-item>
              <text:list-item text:style-override="id1-3-2-1-1-4-9">
                <text:number>•</text:number>
                <text:p text:style-name="al">een centrumregeling op grond van de Wgr een democratische controle op de samenwerking biedt. Een goede basis voor afspraken over de beheersing van de middelen, eventuele besparingen of aanvullende kosten en de verevening van risico’s;</text:p>
              </text:list-item>
              <text:list-item text:style-override="id1-3-2-1-1-4-10">
                <text:number>•</text:number>
                <text:p text:style-name="al">voor de uitvoering van publiekrechtelijke taken een publiekrechtelijke regeling als een gemeenschappelijke regeling de voorkeur verdient boven een privaatrechtelijke regeling;</text:p>
              </text:list-item>
              <text:list-item text:style-override="id1-3-2-1-1-4-11">
                <text:number>•</text:number>
                <text:p text:style-name="al">de colleges de uitvoerende taken en bevoegdheden omtrent beschermd wonen, bovenregionale inloopvoorziening GGz en opvang willen opdragen aan de centrumgemeente (Groningen) en de burgemeesters de privaatrechtelijke bevoegdheden op eenzelfde wijze willen regelen middels volmacht verlening;</text:p>
              </text:list-item>
            </text:list>
            <text:p text:style-name="al">
            <text:span text:style-name="nadrukvet">gelet op,</text:span>
          </text:p>
            <text:list text:style-name="id1-3-2-1-1-6">
              <text:list-item text:style-override="id1-3-2-1-1-6-1">
                <text:number>•</text:number>
                <text:p text:style-name="al">artikel 1.1.1 lid 1 en 1.2.1, sub b en c, van de Wmo 2015;</text:p>
              </text:list-item>
              <text:list-item text:style-override="id1-3-2-1-1-6-2">
                <text:number>•</text:number>
                <text:p text:style-name="al">artikelen 1 en 8 lid 4 van de Wet gemeenschappelijke regelingen;</text:p>
              </text:list-item>
              <text:list-item text:style-override="id1-3-2-1-1-6-3">
                <text:number>•</text:number>
                <text:p text:style-name="al">en de relevante bepalingen uit de Algemene wet bestuursrecht;</text:p>
              </text:list-item>
              <text:list-item text:style-override="id1-3-2-1-1-6-4">
                <text:number>•</text:number>
                <text:p text:style-name="al">gezien de besluiten van de raden van de gemeenten Appingedam, Bedum, Bellingwedde, De Marne, Delfzijl, Eemsmond, Groningen, Grootegast, Haren, Hoogezand-Sappemeer, Leek, Loppersum, Marum, Menterwolde, Oldambt, Pekela, Slochteren, Stadskanaal, Ten Boer, Veendam, Vlagtwedde, Winsum en Zuidhorn tot het verlenen van toestemming aan de colleges en de burgemeesters van deze gemeenten tot het aangaan van de samenwerking en het treffen van deze regeling.</text:p>
              </text:list-item>
            </text:list>
            <text:p text:style-name="al">
            <text:span text:style-name="nadrukvet">Besluiten:</text:span>
          </text:p>
            <text:p text:style-name="al">tot het wijzigen van de Centrumregeling beschermd wonen en opvang Groningen in werking getreden op 1 januari 2016  door deze te vervangen door de onderstaande Centrumregeling beschermd wonen, opvang en inloopvoorziening GGz Groningen ter uitvoering van beschermd wonen en opvang conform de Wet maatschappelijke ondersteuning 2015 (Wmo 2015). </text:p>
          </text:section>
        </text:section>
        <text:section text:name="regeling-tekst_id1-3-2-2" text:style-name="regeling-tekst">
          <text:section text:name="hoofdstuk_id1-3-2-2-1" text:style-name="hoofdstuk">
            <text:p text:style-name="hoofdstuk_kop"><text:span text:style-name="label"> Hoofdstuk </text:span> <text:span text:style-name="nr"> 1</text:span> Algemene bepalingen</text:p>
            <text:p text:style-name="hoofdstuk_bottom"/>
          </text:section>
          <text:section text:name="artikel_id1-3-2-2-2" text:style-name="artikel">
            <text:p text:style-name="artikel_kop_titel"><text:span text:style-name="artikel_kop_label">Artikel</text:span> <text:span text:style-name="artikel_kop_nr">1</text:span> Begripsomschrijvingen</text:p>
            <text:p text:style-name="al">Deze regeling verstaat onder:</text:p>
            <text:list text:style-name="id1-3-2-2-2-3">
              <text:list-item text:style-override="id1-3-2-2-2-3-1">
                <text:number>a.</text:number>
                <text:p text:style-name="al">regeling: Centrumregeling beschermd wonen, opvang en Inloopvoorziening GGz Groningen; </text:p>
              </text:list-item>
              <text:list-item text:style-override="id1-3-2-2-2-3-2">
                <text:number>b.</text:number>
                <text:p text:style-name="al">centrumgemeente: gemeente Groningen;</text:p>
              </text:list-item>
              <text:list-item text:style-override="id1-3-2-2-2-3-3">
                <text:number>c.</text:number>
                <text:p text:style-name="al">colleges: colleges van burgemeester en wethouders van de deelnemende gemeenten;</text:p>
              </text:list-item>
              <text:list-item text:style-override="id1-3-2-2-2-3-4">
                <text:number>d.</text:number>
                <text:p text:style-name="al">burgemeesters: burgemeesters van de deelnemende gemeenten;</text:p>
              </text:list-item>
              <text:list-item text:style-override="id1-3-2-2-2-3-5">
                <text:number>e.</text:number>
                <text:p text:style-name="al">beschermd wonen: wonen zoals bedoeld in artikel 1.1.1 Wmo 2015;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list-item>
              <text:list-item text:style-override="id1-3-2-2-2-3-6">
                <text:number>f.</text:number>
                <text:p text:style-name="al">regiogemeenten: de deelnemende gemeenten Appingedam, Bedum, Bellingwedde, De Marne, Delfzijl, Eemsmond, Grootegast, Haren, Hoogezand-Sappemeer, Leek, Loppersum, Marum, Menterwolde, Oldambt, Pekela, Slochteren, Stadskanaal, Ten Boer, Veendam, Vlagtwedde, Winsum en Zuidhorn;</text:p>
              </text:list-item>
              <text:list-item text:style-override="id1-3-2-2-2-3-7">
                <text:number>g.</text:number>
                <text:p text:style-name="al">Wmo 2015: Wet maatschappelijke ondersteuning 2015;</text:p>
              </text:list-item>
              <text:list-item text:style-override="id1-3-2-2-2-3-8">
                <text:number>h.</text:number>
                <text:p text:style-name="al">uitvoeringsbudget beschermd wonen, opvang en inloopvoorziening GGz: het budget dat op voorstel van de centrumgemeente is vastgesteld door de regiogemeenten. </text:p>
              </text:list-item>
              <text:list-item text:style-override="id1-3-2-2-2-3-9">
                <text:number>i.</text:number>
                <text:p text:style-name="al">Wgr: Wet gemeenschappelijke regelingen;</text:p>
              </text:list-item>
              <text:list-item text:style-override="id1-3-2-2-2-3-10">
                <text:number>j.</text:number>
                <text:p text:style-name="al">opvang: onderdak en begeleiding zoals bedoeld in artikel 1.1.1 Wmo 2015; het bieden van onderdak en begeleiding aan personen die hun thuissituatie hebben verlaten, al dan niet in verband met risico’s voor hun veiligheid als gevolg van huiselijk geweld en niet in staat zijn om zich op eigen kracht te handhaven in de samenleving;</text:p>
              </text:list-item>
              <text:list-item text:style-override="id1-3-2-2-2-3-11">
                <text:number>k.</text:number>
                <text:p text:style-name="al">inloopvoorziening GGZ: algemene voorziening met inloopfunctie voor mensen die bekend zijn met psychische, psychiatrische en/of verslavingsproblematiek gericht op ontmoeting en signalering;</text:p>
              </text:list-item>
              <text:list-item text:style-override="id1-3-2-2-2-3-12">
                <text:number>l.</text:number>
                <text:p text:style-name="al">Awb: Algemene wet bestuursrecht;</text:p>
              </text:list-item>
              <text:list-item text:style-override="id1-3-2-2-2-3-13">
                <text:number>m.</text:number>
                <text:p text:style-name="al">OOGO: op overeenstemming gericht overleg in de regio Groningen;</text:p>
              </text:list-item>
              <text:list-item text:style-override="id1-3-2-2-2-3-14">
                <text:number>n.</text:number>
                <text:p text:style-name="al">voorziening: algemene voorziening of maatwerkvoorziening.</text:p>
              </text:list-item>
            </text:list>
          </text:section>
          <text:section text:name="artikel_id1-3-2-2-3" text:style-name="artikel">
            <text:p text:style-name="artikel_kop_titel"><text:span text:style-name="artikel_kop_label">Artikel</text:span> <text:span text:style-name="artikel_kop_nr"> 2</text:span> Doel en belang</text:p>
            <text:p text:style-name="al">De gemeenschappelijke regeling is aangegaan met als doel de taken en bevoegdheden van de regiogemeenten vanuit de Wmo 2015 op het gebied van beschermd wonen, opvang en de bovenregionale inloopvoorziening GGz door mandaat en volmacht op te dragen aan de centrumgemeente. Hierdoor wordt het behalen van schaalvoordelen, het stimuleren van de samenwerking tussen de deelnemers, de beheersing van de middelen en eventuele besparingen of aanvullende kosten en de verevening van risico’s geregeld.</text:p>
          </text:section>
          <text:section text:name="hoofdstuk_id1-3-2-2-4" text:style-name="hoofdstuk">
            <text:p text:style-name="hoofdstuk_kop"><text:span text:style-name="label"> Hoofdstuk </text:span> <text:span text:style-name="nr"> 2</text:span> Centrumgemeente</text:p>
            <text:section text:name="artikel_id1-3-2-2-4-2" text:style-name="artikel">
              <text:p text:style-name="artikel_kop_titel"><text:span text:style-name="artikel_kop_label">Artikel</text:span> <text:span text:style-name="artikel_kop_nr"> 3</text:span> Centrumgemeente</text:p>
              <text:p text:style-name="al">De gemeente Groningen wordt aangewezen als centrumgemeente in deze regeling.</text:p>
            </text:section>
            <text:section text:name="artikel_id1-3-2-2-4-3" text:style-name="artikel">
              <text:p text:style-name="artikel_kop_titel"><text:span text:style-name="artikel_kop_label">Artikel</text:span> <text:span text:style-name="artikel_kop_nr"> 4</text:span> Taken en bevoegdheden</text:p>
              <text:list text:style-name="id1-3-2-2-4-3-2">
                <text:list-item text:style-override="id1-3-2-2-4-3-2">
                  <text:number> 1. </text:number>
                  <text:p text:style-name="al">De colleges en burgemeesters van de regiogemeenten dragen aan het college en de burgemeester van de centrumgemeente taken op ter verwezenlijking van het doel, genoemd in artikel 2.</text:p>
                </text:list-item>
                <text:list-item text:style-override="id1-3-2-2-4-3-3">
                  <text:number> 2. </text:number>
                  <text:p text:style-name="al">De samenwerking zal zich in ieder geval richten op de gezamenlijke inkoop of subsidiëring van beschermd wonen, opvang en inloopvoorzieningen GGz. Deze samenwerking zal nader uitgewerkt worden in het dienstverleningshandvest.</text:p>
                </text:list-item>
                <text:list-item text:style-override="id1-3-2-2-4-3-4">
                  <text:number> 3. </text:number>
                  <text:p text:style-name="al">De bevoegdheden betreffen de volgende deelgebieden en voorzieningen van het sociaal domein:</text:p>
                  <text:list text:style-name="id1-3-2-2-4-3-4-3">
                    <text:list-item text:style-override="id1-3-2-2-4-3-4-3-1">
                      <text:number>a.</text:number>
                      <text:p text:style-name="al">beschermd wonen;</text:p>
                    </text:list-item>
                    <text:list-item text:style-override="id1-3-2-2-4-3-4-3-2">
                      <text:number>b.</text:number>
                      <text:p text:style-name="al">opvang;</text:p>
                    </text:list-item>
                    <text:list-item text:style-override="id1-3-2-2-4-3-4-3-3">
                      <text:number>c.</text:number>
                      <text:p text:style-name="al">inloopvoorziening GGz</text:p>
                    </text:list-item>
                  </text:list>
                </text:list-item>
                <text:list-item text:style-override="id1-3-2-2-4-3-5">
                  <text:number> 4. </text:number>
                  <text:p text:style-name="al">De centrumgemeente taken omvatten:</text:p>
                  <text:list text:style-name="id1-3-2-2-4-3-5-3">
                    <text:list-item text:style-override="id1-3-2-2-4-3-5-3-1">
                      <text:number>a.</text:number>
                      <text:p text:style-name="al">het uitwerken van het meerjarenprogramma van beschermd wonen naar wonen met begeleiding op maat;</text:p>
                    </text:list-item>
                    <text:list-item text:style-override="id1-3-2-2-4-3-5-3-2">
                      <text:number>b.</text:number>
                      <text:p text:style-name="al">het ontwikkelen van een integrale benadering (met partijen als jeugdhulp, onderwijs, wonen en welzijn) rond opvang, huiselijk geweld en beschermd wonen;</text:p>
                    </text:list-item>
                    <text:list-item text:style-override="id1-3-2-2-4-3-5-3-3">
                      <text:number>c.</text:number>
                      <text:p text:style-name="al">het inrichten en door ontwikkelen van een centrale ingang beschermd wonen en opvang;</text:p>
                    </text:list-item>
                    <text:list-item text:style-override="id1-3-2-2-4-3-5-3-4">
                      <text:number>d.</text:number>
                      <text:p text:style-name="al">het verzorgen van de indicaties en herindicaties voor beschermd wonen en opvang;</text:p>
                    </text:list-item>
                    <text:list-item text:style-override="id1-3-2-2-4-3-5-3-5">
                      <text:number>e.</text:number>
                      <text:p text:style-name="al">het bevorderen en treffen van algemene voorzieningen voor beschermd wonen en opvang;</text:p>
                    </text:list-item>
                    <text:list-item text:style-override="id1-3-2-2-4-3-5-3-6">
                      <text:number>f.</text:number>
                      <text:p text:style-name="al">het afgeven van een beschikking en een plaatsingsadvies voor beschermd wonen en opvang;</text:p>
                    </text:list-item>
                    <text:list-item text:style-override="id1-3-2-2-4-3-5-3-7">
                      <text:number>g.</text:number>
                      <text:p text:style-name="al">het daadwerkelijk verstrekken van beschermd wonen en opvang;</text:p>
                    </text:list-item>
                    <text:list-item text:style-override="id1-3-2-2-4-3-5-3-8">
                      <text:number>h.</text:number>
                      <text:p text:style-name="al">de vertegenwoordiging in de bezwaar- en beroep procedure ten aanzien van beschermd wonen en opvang;</text:p>
                    </text:list-item>
                    <text:list-item text:style-override="id1-3-2-2-4-3-5-3-9">
                      <text:number>i.</text:number>
                      <text:p text:style-name="al">het behandelen van klachten conform hoofdstuk 9 van de Awb voor beschermd wonen, opvang en inloopvoorziening GGZ</text:p>
                    </text:list-item>
                    <text:list-item text:style-override="id1-3-2-2-4-3-5-3-10">
                      <text:number>j.</text:number>
                      <text:p text:style-name="al">het houden van toezicht op de WMO-voorzieningen die vallen onder deze regeling;</text:p>
                    </text:list-item>
                    <text:list-item text:style-override="id1-3-2-2-4-3-5-3-11">
                      <text:number>k.</text:number>
                      <text:p text:style-name="al">het zorgdragen voor afstemming van de toezichthouder van de centrumgemeente met de toezichthouder van de regiogemeente, dan wel een andere door de regiogemeente aangewezen functionaris en daartoe worden nadere afspraken gemaakt tussen de centrumgemeente en de regiogemeente;</text:p>
                    </text:list-item>
                    <text:list-item text:style-override="id1-3-2-2-4-3-5-3-12">
                      <text:number>l.</text:number>
                      <text:p text:style-name="al">voor zover opgedragen het verzorgen van de financiering en administratie aangaande beschermd wonen, opvang en inloopvoorziening GGz.</text:p>
                    </text:list-item>
                  </text:list>
                </text:list-item>
                <text:list-item text:style-override="id1-3-2-2-4-3-6">
                  <text:number> 5. </text:number>
                  <text:p text:style-name="al">Groningen zal haar rol als centrumgemeente in de zin van de Wet maatschappelijke ondersteuning 2015 invullen.</text:p>
                </text:list-item>
              </text:list>
            </text:section>
            <text:section text:name="artikel_id1-3-2-2-4-4" text:style-name="artikel">
              <text:p text:style-name="artikel_kop_titel"><text:span text:style-name="artikel_kop_label">Artikel</text:span> <text:span text:style-name="artikel_kop_nr"> 5</text:span> Bevoegdheden colleges en burgemeesters</text:p>
              <text:list text:style-name="id1-3-2-2-4-4-2">
                <text:list-item text:style-override="id1-3-2-2-4-4-2">
                  <text:number> 1. </text:number>
                  <text:p text:style-name="al">De colleges van de regiogemeenten dragen ter verwezenlijking van het doel, als bedoeld in artikel 2, de taken die aan hen zijn toegekend in het kader van beschermd wonen, bovenregionale inloopvoorziening GGz en opvang op en mandateren de daarbij behorende bevoegdheden aan het college van de centrumgemeente.</text:p>
                </text:list-item>
                <text:list-item text:style-override="id1-3-2-2-4-4-3">
                  <text:number> 2. </text:number>
                  <text:p text:style-name="al">De regiogemeenten kunnen in het kader van deze regeling taken opdragen aan de centrumgemeente.</text:p>
                </text:list-item>
                <text:list-item text:style-override="id1-3-2-2-4-4-4">
                  <text:number> 3. </text:number>
                  <text:p text:style-name="al">De colleges van de regiogemeenten staan toe dat het college van de centrumgemeente voor de gemandateerde bevoegdheden ondermandaat verleent aan medewerkers.</text:p>
                </text:list-item>
                <text:list-item text:style-override="id1-3-2-2-4-4-5">
                  <text:number> 4. </text:number>
                  <text:p text:style-name="al">Ter verwezenlijking van het doel, als bedoeld in artikel 2 geven de burgemeesters van de regiogemeenten volmacht aan de burgemeester van de centrumgemeente.</text:p>
                </text:list-item>
              </text:list>
            </text:section>
            <text:section text:name="artikel_id1-3-2-2-4-5" text:style-name="artikel">
              <text:p text:style-name="artikel_kop_titel"><text:span text:style-name="artikel_kop_label">Artikel</text:span> <text:span text:style-name="artikel_kop_nr"> 6</text:span> Samenwerking en overleg</text:p>
              <text:list text:style-name="id1-3-2-2-4-5-2">
                <text:list-item text:style-override="id1-3-2-2-4-5-2">
                  <text:number> 1. </text:number>
                  <text:p text:style-name="al">Er vindt overleg en afstemming plaats tussen de deelnemers met betrekking tot beschermd wonen, opvang en inloopvoorziening GGz.</text:p>
                </text:list-item>
                <text:list-item text:style-override="id1-3-2-2-4-5-3">
                  <text:number> 2. </text:number>
                  <text:p text:style-name="al">Er is een bestuurlijk overleg tussen verantwoordelijke wethouders van de deelnemers en er is een ambtelijk overleg tussen medewerkers van de deelnemende gemeenten. In deze op overeenstemming gerichte overlegvormen (OOGO) wordt het samenwerkingsoverleg omtrent de centrumregeling gevoerd.</text:p>
                </text:list-item>
              </text:list>
            </text:section>
            <text:section text:name="artikel_id1-3-2-2-4-6" text:style-name="artikel">
              <text:p text:style-name="artikel_kop_titel"><text:span text:style-name="artikel_kop_label">Artikel</text:span> <text:span text:style-name="artikel_kop_nr"> 7</text:span> Uitvoeringsbudget en daadwerkelijke gebruik van zorg</text:p>
              <text:list text:style-name="id1-3-2-2-4-6-2">
                <text:list-item text:style-override="id1-3-2-2-4-6-2">
                  <text:number> 1. </text:number>
                  <text:p text:style-name="al">De centrumgemeente ontvangt van het Rijk het macrobudget beschermd wonen en opvang. Dit budget bestaat uit een onderdeel voor de vergoeding van het daadwerkelijke gebruik van de zorg en een onderdeel voor de technische uitvoering van deze gemeentelijke taak</text:p>
                </text:list-item>
                <text:list-item text:style-override="id1-3-2-2-4-6-3">
                  <text:number> 2. </text:number>
                  <text:p text:style-name="al">De kosten voor het uitvoeren van de taak bovenregionale inloopvoorziening GGz worden naar rato omgeslagen per inwoner van de regiogemeente.</text:p>
                </text:list-item>
                <text:list-item text:style-override="id1-3-2-2-4-6-4">
                  <text:number> 3. </text:number>
                  <text:p text:style-name="al">Het uitvoeringsbudget voor de technische uitvoering van deze taken door de centrumgemeente is het uitvoeringsbudget beschermd wonen en opvang zoals gedefinieerd in artikel 1 sub h. </text:p>
                </text:list-item>
                <text:list-item text:style-override="id1-3-2-2-4-6-5">
                  <text:number> 4. </text:number>
                  <text:p text:style-name="al">Het budget zoals genoemd onder lid 3 voor de taakuitvoering van de centrumgemeente mag niet overschreden worden. Indien dit verwijtbaar overschreden wordt, is dit voor rekening en risico van de centrumgemeente. In alle andere gevallen vindt een verdeling plaats van de overschrijding van het budget over alle andere deelnemers.</text:p>
                </text:list-item>
                <text:list-item text:style-override="id1-3-2-2-4-6-6">
                  <text:number> 5. </text:number>
                  <text:p text:style-name="al">De centrumgemeente dient bij dreigende overschrijding van de begroting aanvullende voorstellen doen aan de deelnemende colleges ter verhoging van het budget.</text:p>
                </text:list-item>
                <text:list-item text:style-override="id1-3-2-2-4-6-7">
                  <text:number> 6. </text:number>
                  <text:p text:style-name="al">Voor wat betreft de vergoeding van het daadwerkelijke gebruik van voorzieningen wordt de kostenverdeling tussen de deelnemers tijdelijk omgeslagen naar rato van het aantal inwoners per regiogemeente. </text:p>
                </text:list-item>
                <text:list-item text:style-override="id1-3-2-2-4-6-8">
                  <text:number> 7. </text:number>
                  <text:p text:style-name="al">Een regiogemeenten die voor zich of tezamen met anderen taken van de regeling uitvoert ontvangt daarvoor een uitvoeringsbudget van de centrumgemeente en een bedrag voor de kosten voor het in stand houden van voorzieningen. De vergoedingen worden zoveel mogelijk naar rato van het aantal inwoners per regiogemeente verdeeld.</text:p>
                </text:list-item>
                <text:list-item text:style-override="id1-3-2-2-4-6-9">
                  <text:number> 8. </text:number>
                  <text:p text:style-name="al">De centrumgemeente stelt jaarlijks voorafgaand aan het jaar waarvoor deze geldt een begroting op met de integrale kosten voor haar dienstverlening ten behoeve van gemeenten. Deze begroting wordt besproken in het bestuurlijk OOGO alvorens deze door de centrumgemeente wordt vastgesteld. </text:p>
                </text:list-item>
              </text:list>
            </text:section>
            <text:section text:name="artikel_id1-3-2-2-4-7" text:style-name="artikel">
              <text:p text:style-name="artikel_kop_titel"><text:span text:style-name="artikel_kop_label">Artikel</text:span> <text:span text:style-name="artikel_kop_nr"> 8</text:span> Informatie- en verantwoordingsplicht</text:p>
              <text:list text:style-name="id1-3-2-2-4-7-2">
                <text:list-item text:style-override="id1-3-2-2-4-7-2">
                  <text:number> 1. </text:number>
                  <text:p text:style-name="al">Het college respectievelijk de burgemeester van de centrumgemeente geeft het college respectievelijk de burgemeester van de regiogemeente schriftelijk de door een of meer leden van het college respectievelijk burgemeester van de regiogemeenten gevraagde inlichtingen, tenzij het verstrekken ervan in strijd is met het openbaar belang.</text:p>
                </text:list-item>
                <text:list-item text:style-override="id1-3-2-2-4-7-3">
                  <text:number> 2. </text:number>
                  <text:p text:style-name="al">Het college respectievelijk de burgemeester van de regiogemeente geeft het college respectievelijk de burgemeester van de centrumgemeente alle inlichtingen die het college respectievelijk de burgemeester van de centrumgemeente voor de uitoefening van zijn taken, genoemd in artikel 4, nodig heeft.</text:p>
                </text:list-item>
                <text:list-item text:style-override="id1-3-2-2-4-7-4">
                  <text:number> 3. </text:number>
                  <text:p text:style-name="al">De colleges en burgemeesters van gemeenten zijn zorgvuldig in het verstrekken van informatie dat nodig is om de dienstverlening goed en doelmatig te kunnen uitvoeren.</text:p>
                </text:list-item>
              </text:list>
            </text:section>
            <text:section text:name="artikel_id1-3-2-2-4-8" text:style-name="artikel">
              <text:p text:style-name="artikel_kop_titel"><text:span text:style-name="artikel_kop_label">Artikel</text:span> <text:span text:style-name="artikel_kop_nr"> 9</text:span> Dienstverleningshandvest</text:p>
              <text:list text:style-name="id1-3-2-2-4-8-2">
                <text:list-item text:style-override="id1-3-2-2-4-8-2">
                  <text:number> 1. </text:number>
                  <text:p text:style-name="al">In een tussen de colleges van de regiogemeenten en de centrumgemeente te sluiten dienstverleningshandvest, wordt nadere uitwerking gegeven aan deze regeling. In het dienstverleningshandvest wordt in ieder geval geregeld:</text:p>
                  <text:list text:style-name="id1-3-2-2-4-8-2-3">
                    <text:list-item text:style-override="id1-3-2-2-4-8-2-3-1">
                      <text:number>a.</text:number>
                      <text:p text:style-name="al">de uitvoeringskaders behorende bij genoemde taken;</text:p>
                    </text:list-item>
                    <text:list-item text:style-override="id1-3-2-2-4-8-2-3-2">
                      <text:number>b.</text:number>
                      <text:p text:style-name="al">de kwaliteitseisen waaraan de taakuitoefening door de centrumgemeente moet voldoen;</text:p>
                    </text:list-item>
                    <text:list-item text:style-override="id1-3-2-2-4-8-2-3-3">
                      <text:number>c.</text:number>
                      <text:p text:style-name="al">de uitwerking van de informatie- en verantwoordingsplicht van het college van de centrumgemeente aan de colleges van de regiogemeenten;</text:p>
                    </text:list-item>
                    <text:list-item text:style-override="id1-3-2-2-4-8-2-3-4">
                      <text:number>d.</text:number>
                      <text:p text:style-name="al">de nadere uitwerking van het vereveningsprincipe voor wat betreft de vergoeding van het daadwerkelijke gebruik van voorzieningen;</text:p>
                    </text:list-item>
                    <text:list-item text:style-override="id1-3-2-2-4-8-2-3-5">
                      <text:number>e.</text:number>
                      <text:p text:style-name="al">de nadere uitwerking van de financiële afwikkeling bij uittreden.</text:p>
                    </text:list-item>
                  </text:list>
                </text:list-item>
                <text:list-item text:style-override="id1-3-2-2-4-8-3">
                  <text:number> 2. </text:number>
                  <text:p text:style-name="al">Het dienstverleningshandvest kan door de deelnemers op voorstel van elke deelnemer worden gewijzigd, waarbij instemming van alle deelnemers is vereist.</text:p>
                </text:list-item>
              </text:list>
            </text:section>
            <text:p text:style-name="hoofdstuk_bottom"/>
          </text:section>
          <text:section text:name="hoofdstuk_id1-3-2-2-5" text:style-name="hoofdstuk">
            <text:p text:style-name="hoofdstuk_kop"><text:span text:style-name="label"> Hoofdstuk </text:span> <text:span text:style-name="nr"> 3</text:span> Wijziging, toetreding, uittreding en opheffing</text:p>
            <text:section text:name="artikel_id1-3-2-2-5-2" text:style-name="artikel">
              <text:p text:style-name="artikel_kop_titel"><text:span text:style-name="artikel_kop_label">Artikel</text:span> <text:span text:style-name="artikel_kop_nr"> 10</text:span> Wijzing van de regeling</text:p>
              <text:list text:style-name="id1-3-2-2-5-2-2">
                <text:list-item text:style-override="id1-3-2-2-5-2-2">
                  <text:number> 1. </text:number>
                  <text:p text:style-name="al">Iedere deelnemer kan een voorstel doen tot wijziging van de regeling.</text:p>
                </text:list-item>
                <text:list-item text:style-override="id1-3-2-2-5-2-3">
                  <text:number> 2. </text:number>
                  <text:p text:style-name="al">De gewijzigde regeling wordt pas voorgelegd aan de gemeenteraden van de deelnemers, indien alle deelnemers met de gewijzigde regeling akkoord zijn.</text:p>
                </text:list-item>
                <text:list-item text:style-override="id1-3-2-2-5-2-4">
                  <text:number> 3. </text:number>
                  <text:p text:style-name="al">De deelnemers gaan niet over tot wijziging van deze regeling dan na verkregen toestemming van de gemeenteraden van de deelnemers.</text:p>
                </text:list-item>
                <text:list-item text:style-override="id1-3-2-2-5-2-5">
                  <text:number> 4. </text:number>
                  <text:p text:style-name="al">De gewijzigde regeling treedt in werking op de dag volgend op die waarop deze door de deelnemers bekend is gemaakt, tenzij bij de gewijzigde regeling anders is bepaald.</text:p>
                </text:list-item>
                <text:list-item text:style-override="id1-3-2-2-5-2-6">
                  <text:number> 5. </text:number>
                  <text:p text:style-name="al">Op de wijziging van deze regeling is artikel 18 van deze regeling van overeenkomstige toepassing.</text:p>
                </text:list-item>
              </text:list>
            </text:section>
            <text:section text:name="artikel_id1-3-2-2-5-3" text:style-name="artikel">
              <text:p text:style-name="artikel_kop_titel"><text:span text:style-name="artikel_kop_label">Artikel</text:span> <text:span text:style-name="artikel_kop_nr"> 11</text:span> Toetreding tot de regeling</text:p>
              <text:list text:style-name="id1-3-2-2-5-3-2">
                <text:list-item text:style-override="id1-3-2-2-5-3-2">
                  <text:number> 1. </text:number>
                  <text:p text:style-name="al">Iedere deelnemer kan een voorstel doen tot toetreding van een college en burgemeester van een gemeente aan deze regeling.</text:p>
                </text:list-item>
                <text:list-item text:style-override="id1-3-2-2-5-3-3">
                  <text:number> 2. </text:number>
                  <text:p text:style-name="al">Bij toetreding van een college maken de deelnemers afspraken over een herschikking van de financiële budgetten.</text:p>
                </text:list-item>
                <text:list-item text:style-override="id1-3-2-2-5-3-4">
                  <text:number> 3. </text:number>
                  <text:p text:style-name="al">De toetreding wordt pas ter toestemming voorgelegd aan de gemeenteraden van de deelnemers en de gemeenteraad van het toetredende college en burgemeester indien over de toetreding overeenstemming met de andere deelnemers is bereikt.</text:p>
                </text:list-item>
                <text:list-item text:style-override="id1-3-2-2-5-3-5">
                  <text:number> 4. </text:number>
                  <text:p text:style-name="al">Op toetreding tot deze regeling is artikel 18 van deze regeling van overeenkomstige toepassing.</text:p>
                </text:list-item>
                <text:list-item text:style-override="id1-3-2-2-5-3-6">
                  <text:number> 5. </text:number>
                  <text:p text:style-name="al">Naar aanleiding van het toetreden wijzigen de overige deelnemers de regeling, conform artikel 10.</text:p>
                </text:list-item>
              </text:list>
            </text:section>
            <text:section text:name="artikel_id1-3-2-2-5-4" text:style-name="artikel">
              <text:p text:style-name="artikel_kop_titel"><text:span text:style-name="artikel_kop_label">Artikel</text:span> <text:span text:style-name="artikel_kop_nr"> 12</text:span> Uittreding uit de regeling</text:p>
              <text:list text:style-name="id1-3-2-2-5-4-2">
                <text:list-item text:style-override="id1-3-2-2-5-4-2">
                  <text:number> 1. </text:number>
                  <text:p text:style-name="al">Een deelnemer die wenst uit te treden dient dit voornemen schriftelijk kenbaar maken aan de overige deelnemers.</text:p>
                </text:list-item>
                <text:list-item text:style-override="id1-3-2-2-5-4-3">
                  <text:number> 2. </text:number>
                  <text:p text:style-name="al">Een deelnemer besluit tot uittreding nadat zijn raad hiertoe toestemming heeft verleend en dit besluit heeft bekendgemaakt.</text:p>
                </text:list-item>
                <text:list-item text:style-override="id1-3-2-2-5-4-4">
                  <text:number> 3. </text:number>
                  <text:p text:style-name="al">Uittreding kan niet eerder plaats vinden dan een jaar na afloop van het kalenderjaar waarin het besluit tot uittreding is genomen.</text:p>
                </text:list-item>
                <text:list-item text:style-override="id1-3-2-2-5-4-5">
                  <text:number> 4. </text:number>
                  <text:p text:style-name="al">Aan de uittreding van een deelnemer zijn kosten verbonden en er dient een financiële afwikkeling te komen. Een en ander zal nader uitgewerkt worden in het dienstverleningshandvest.</text:p>
                </text:list-item>
                <text:list-item text:style-override="id1-3-2-2-5-4-6">
                  <text:number> 5. </text:number>
                  <text:p text:style-name="al">Naar aanleiding van het uittreden wijzigen de overige deelnemers de regeling, conform artikel 10.</text:p>
                </text:list-item>
              </text:list>
            </text:section>
            <text:section text:name="artikel_id1-3-2-2-5-5" text:style-name="artikel">
              <text:p text:style-name="artikel_kop_titel"><text:span text:style-name="artikel_kop_label">Artikel</text:span> <text:span text:style-name="artikel_kop_nr"> 13</text:span> Opheffing van de regeling</text:p>
              <text:list text:style-name="id1-3-2-2-5-5-2">
                <text:list-item text:style-override="id1-3-2-2-5-5-2">
                  <text:number> 1. </text:number>
                  <text:p text:style-name="al">De regeling kan worden opgeheven bij gelijkluidend besluit van alle colleges (instemming) van de deelnemers. </text:p>
                </text:list-item>
                <text:list-item text:style-override="id1-3-2-2-5-5-3">
                  <text:number> 2. </text:number>
                  <text:p text:style-name="al">Iedere deelnemende gemeente is bij opheffing van deze gemeenschappelijke regeling gehouden aan de centrumgemeente de financiële verplichtingen te voldoen welke ten laste van de centrumgemeente zijn of zullen blijven ter uitvoering van de taken beschermd wonen en opvang zolang Groningen als centrumgemeente door het Rijk als centrumgemeente voor die taken is aangewezen.</text:p>
                  <text:p text:style-name="al">De centrumgemeente is belast met de uitvoering van het besluit zoals genoemd in lid 1 van dit artikel.</text:p>
                </text:list-item>
              </text:list>
            </text:section>
            <text:p text:style-name="hoofdstuk_bottom"/>
          </text:section>
          <text:section text:name="hoofdstuk_id1-3-2-2-6" text:style-name="hoofdstuk">
            <text:p text:style-name="hoofdstuk_kop"><text:span text:style-name="label"> Hoofdstuk </text:span> <text:span text:style-name="nr"> 4</text:span> Overige bepalingen</text:p>
            <text:section text:name="artikel_id1-3-2-2-6-2" text:style-name="artikel">
              <text:p text:style-name="artikel_kop_titel"><text:span text:style-name="artikel_kop_label">Artikel</text:span> <text:span text:style-name="artikel_kop_nr"> 14</text:span> Evaluatie</text:p>
              <text:p text:style-name="al">De uitvoering van deze regeling zal jaarlijks in april geëvalueerd worden door de deelnemers in het bestuurlijk en ambtelijk OOGO.</text:p>
            </text:section>
            <text:section text:name="artikel_id1-3-2-2-6-3" text:style-name="artikel">
              <text:p text:style-name="artikel_kop_titel"><text:span text:style-name="artikel_kop_label">Artikel</text:span> <text:span text:style-name="artikel_kop_nr"> 15</text:span> Ingangsdatum en duur van de regeling</text:p>
              <text:list text:style-name="id1-3-2-2-6-3-2">
                <text:list-item text:style-override="id1-3-2-2-6-3-2">
                  <text:number> 1. </text:number>
                  <text:p text:style-name="al">De wijziging van de Centrumregeling beschermd wonen en opvang Groningen door deze te vervangen door de Centrumregeling beschermd wonen, opvang en inloopvoorziening GGz Groningen treedt in werking op 1 januari 2017.</text:p>
                </text:list-item>
                <text:list-item text:style-override="id1-3-2-2-6-3-3">
                  <text:number> 2. </text:number>
                  <text:p text:style-name="al">De regeling wordt aangegaan voor onbepaalde tijd.</text:p>
                </text:list-item>
              </text:list>
            </text:section>
            <text:section text:name="artikel_id1-3-2-2-6-4" text:style-name="artikel">
              <text:p text:style-name="artikel_kop_titel"><text:span text:style-name="artikel_kop_label">Artikel</text:span> <text:span text:style-name="artikel_kop_nr"> 16</text:span> Geschillen</text:p>
              <text:p text:style-name="al">Onverminderd het bepaalde in artikel 28 Wgr worden geschillen over deze regeling eerst onderworpen aan een niet-bindend deskundigenadvies. Voordat een dergelijk advies wordt gevraagd, dient het geschil besproken te worden met een afvaardiging van de deelnemende colleges. Wanneer dit niet leidt tot overeenstemming, wijst iedere deelnemer een onafhankelijke deskundige aan. De aangewezen deskundigen benoemen gezamenlijk een deskundige die als voorzitter van de adviescommissie optreedt. Het opdrachtgeverschap aan de commissie wordt door de deelnemers gezamenlijk ingevuld.</text:p>
            </text:section>
            <text:section text:name="artikel_id1-3-2-2-6-5" text:style-name="artikel">
              <text:p text:style-name="artikel_kop_titel"><text:span text:style-name="artikel_kop_label">Artikel</text:span> <text:span text:style-name="artikel_kop_nr"> 17</text:span> Klachten</text:p>
              <text:p text:style-name="al">Klachten die betrekking hebben op de uitoefening van bevoegdheden die in mandaat van de centrumgemeente worden uitgevoerd door medewerkers van de centrumgemeente worden afgehandeld volgens de externe klachtenregeling van de centrumgemeente.</text:p>
            </text:section>
            <text:section text:name="artikel_id1-3-2-2-6-6" text:style-name="artikel">
              <text:p text:style-name="artikel_kop_titel"><text:span text:style-name="artikel_kop_label">Artikel</text:span> <text:span text:style-name="artikel_kop_nr"> 18</text:span> Aanwijzing artikel 26 Wgr gemeente</text:p>
              <text:p text:style-name="al">Het college van de centrumgemeente is aangewezen om uitvoering te geven aan artikel 26 van de Wgr.</text:p>
            </text:section>
            <text:section text:name="artikel_id1-3-2-2-6-7" text:style-name="artikel">
              <text:p text:style-name="artikel_kop_titel"><text:span text:style-name="artikel_kop_label">Artikel</text:span> <text:span text:style-name="artikel_kop_nr"> 19</text:span> Archivering</text:p>
              <text:p text:style-name="al">De archivering met betrekking tot de door de centrumgemeente uitgevoerde taken geschiedt op basis van de bepalingen die de centrumgemeente ook voor haar eigen processen hanteert.</text:p>
            </text:section>
            <text:section text:name="artikel_id1-3-2-2-6-8" text:style-name="artikel">
              <text:p text:style-name="artikel_kop_titel"><text:span text:style-name="artikel_kop_label">Artikel</text:span> <text:span text:style-name="artikel_kop_nr"> 20</text:span> Privacy</text:p>
              <text:p text:style-name="al">Het in achtnemen van de privacy met betrekking tot de door de centrumgemeente uitgevoerde taken geschiedt op basis van de bepalingen die de centrumgemeente ook voor haar eigen processen hanteert conform de privacy wet- en regelgeving.</text:p>
            </text:section>
            <text:section text:name="artikel_id1-3-2-2-6-9" text:style-name="artikel">
              <text:p text:style-name="artikel_kop_titel"><text:span text:style-name="artikel_kop_label">Artikel</text:span> <text:span text:style-name="artikel_kop_nr"> 21</text:span> Citeerwijze</text:p>
              <text:p text:style-name="al">Deze regeling kan worden aangehaald als: Centrumregeling beschermd wonen en opvang Groningen.</text:p>
              <text:p text:style-name="al">Aldus vastgesteld door </text:p>
              <text:p text:style-name="al">Het college van burgemeester en wethouders van de gemeente Haren.</text:p>
              <text:p text:style-name="al">in zijn vergadering d.d.  10 januari 2017. </text:p>
              <text:p text:style-name="al">Burgemeester, Secretaris.</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en</text:p>
            </table:table-cell>
            <table:table-cell office:value-type="string" table:style-name="header.C">
              <text:p text:style-name="headerright"><text:span text:style-name="nr">Nr. 80670</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670</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670</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entrumregeling beschermd wonen, opvang en inloopvoorzieningen GGz Gr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80670</meta:user-defined>
    <meta:user-defined meta:name="OVERHEIDop.GmbID/DC.identifier">gmb-2017-80670</meta:user-defined>
    <meta:user-defined meta:name="OVERHEID.TaxonomieBeleidsagenda/OVERHEID.category">Zorg en gezondheid | Organisatie en beleid</meta:user-defined>
    <meta:user-defined meta:name="OVERHEID.Gemeente/DC.spatial">Haren</meta:user-defined>
    <meta:user-defined meta:name="OVERHEID.Organisatietype/OVERHEID.organisationType">gemeente</meta:user-defined>
    <meta:user-defined meta:name="OVERHEID.Informatietype/DC.type">officiële publicatie</meta:user-defined>
    <meta:user-defined meta:name="OVERHEID.Gemeente/DC.creator">Haren</meta:user-defined>
    <dc:language>nl</dc:language>
    <meta:user-defined meta:name="OVERHEIDgvop.Informatietype/DC.type">Verordeningen</meta:user-defined>
    <meta:user-defined meta:name="OVERHEID.Gemeente/OVERHEID.authority">Haren</meta:user-defined>
    <meta:user-defined meta:name="OVERHEID.Gemeente/DCTERMS.publisher">Haren</meta:user-defined>
    <meta:user-defined meta:name="OVERHEIDop.versieInformatie"/>
  </office:meta>
</office:document-meta>
</file>