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lgemene commissie voor bezwaar- en beroepschriften 23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genda:</text:span>
          </text:p>
            <text:p text:style-name="common-al">1. Opening (19.00 uur)</text:p>
            <text:p text:style-name="common-al">2. Te behandelen bezwaarschriften:</text:p>
            <text:p text:style-name="common-al">a. Door de heer F. Verkade en mevrouw A.H. Verkade-Snijder, en de heer K. van der Molen ingediende bezwaarschriften tegen het besluit van het college van burgemeester en wethouders van Hoogezand-Sappemeer van 29 september 2016, waarbij een omgevingsvergunning is verleend voor het vervangen van een recreatiewoning op het perceel Klein Scheveningen 25 te Kropswolde. </text:p>
            <text:p text:style-name="common-al">(betrokkenen zijn uitgenodigd om <text:span text:style-name="nadrukvet">19.30 uur </text:span>)</text:p>
            <text:p text:style-name="common-al"/>
            <text:p text:style-name="common-al">b. Door de heer R.E Smit ingediende bezwaarschrift tegen het besluit van het college van burgemeester en wethouders van Hoogezand-Sappemeer van 2 november 2016, waarbij een omgevingsvergunning is verleend voor het bouwen van een balkon op het perceel Meint Veningastraat 8 te Hoogezand.</text:p>
            <text:p text:style-name="common-al">(betrokkenen zijn uitgenodigd om <text:span text:style-name="nadrukvet">20.15 uur</text:span> )</text:p>
            <text:p text:style-name="common-al">3. Rondvraag en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Algemene commissie voor bezwaar- en beroepschriften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67</meta:user-defined>
    <meta:user-defined meta:name="OVERHEIDop.GmbID/DC.identifier">gmb-2017-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PJ 361</meta:user-defined>
    <meta:user-defined meta:name="OVERHEIDop.woonplaats">Hoogezand</meta:user-defined>
    <meta:user-defined meta:name="OVERHEIDop.straatnaam">Tak van Poortvlietstraat</meta:user-defined>
    <meta:user-defined meta:name="OVERHEIDgvop.Informatietype/DC.type">Overige overheidsinformati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412 575238</meta:user-defined>
    <meta:user-defined meta:name="OVERHEIDop.versieInformatie"/>
  </office:meta>
</office:document-meta>
</file>