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lankenstraat 129, 2134 RV, plaatsen van een dakkapel in het achterdakvlak van de woning, 10-05-2017, zaaknummer 1719647, olonummer 29687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66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lankenstraat 129, 2134 RV, plaatsen van een dakkapel in het achterdakvlak van de woning, 10-05-2017, zaaknummer 1719647, olonummer 2968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669</meta:user-defined>
    <meta:user-defined meta:name="OVERHEIDop.GmbID/DC.identifier">gmb-2017-80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RV 106</meta:user-defined>
    <meta:user-defined meta:name="OVERHEIDop.woonplaats">Hoofddorp</meta:user-defined>
    <meta:user-defined meta:name="OVERHEIDop.straatnaam">Bund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1 481183</meta:user-defined>
    <meta:user-defined meta:name="OVERHEIDop.versieInformatie"/>
  </office:meta>
</office:document-meta>
</file>