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151</text:p>
            <text:p text:style-name="tussenkopcur">Datum indiening: 25 april 2017</text:p>
            <text:p text:style-name="tussenkopcur">Omschrijving: het intern verbouwen van het gebouw</text:p>
            <text:p text:style-name="tussenkopcur">Adres: Randweg 2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6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a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68</meta:user-defined>
    <meta:user-defined meta:name="OVERHEIDop.GmbID/DC.identifier">gmb-2017-8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AC 2</meta:user-defined>
    <meta:user-defined meta:name="OVERHEIDop.woonplaats">Arnhem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66 440060</meta:user-defined>
    <meta:user-defined meta:name="OVERHEIDop.versieInformatie"/>
  </office:meta>
</office:document-meta>
</file>