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105, 6191 N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05, 6191 NR te Beek, het uitbreiden van een berging met stallen (Ingediend 9 mei 2017, zaaknummer 201705010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66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rootgenhouterstraat 105, 6191 NR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667</meta:user-defined>
    <meta:user-defined meta:name="OVERHEIDop.GmbID/DC.identifier">gmb-2017-80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R 105</meta:user-defined>
    <meta:user-defined meta:name="OVERHEIDop.woonplaats">Beek</meta:user-defined>
    <meta:user-defined meta:name="OVERHEIDop.straatnaam">Grootgenhout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709 326439</meta:user-defined>
    <meta:user-defined meta:name="OVERHEIDop.versieInformatie"/>
  </office:meta>
</office:document-meta>
</file>