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hornstraat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Ahornstraat 1, zaaknummer 133201</text:p>
            <text:p text:style-name="common-al">Voor: plaatsen schutting, datum besluit: 10-05-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066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6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6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horn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0666</meta:user-defined>
    <meta:user-defined meta:name="OVERHEIDop.GmbID/DC.identifier">gmb-2017-80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A 1</meta:user-defined>
    <meta:user-defined meta:name="OVERHEIDop.woonplaats">Winterswijk</meta:user-defined>
    <meta:user-defined meta:name="OVERHEIDop.straatnaam">Ahor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722 443748</meta:user-defined>
    <meta:user-defined meta:name="OVERHEIDop.versieInformatie"/>
  </office:meta>
</office:document-meta>
</file>