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uizeweg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457</text:p>
            <text:p text:style-name="tussenkopcur">Datum indiening: 2 mei 2017</text:p>
            <text:p text:style-name="tussenkopcur">Omschrijving: opsplitsen van het gebouw</text:p>
            <text:p text:style-name="tussenkopcur">Adres: Kluizeweg 189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6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uizeweg 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64</meta:user-defined>
    <meta:user-defined meta:name="OVERHEIDop.GmbID/DC.identifier">gmb-2017-80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EC 189</meta:user-defined>
    <meta:user-defined meta:name="OVERHEIDop.woonplaats">Arnhem</meta:user-defined>
    <meta:user-defined meta:name="OVERHEIDop.straatnaam">Kluiz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4 446383</meta:user-defined>
    <meta:user-defined meta:name="OVERHEIDop.versieInformatie"/>
  </office:meta>
</office:document-meta>
</file>