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a Verkuijllaan 5 - 7, 1171 EA, transformeren van winkels tot woonruimte, 10-05-2017, zaaknummer 172010, olonummer 27412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66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6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6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a Verkuijllaan 5 - 7, 1171 EA, transformeren van winkels tot woonruimte, 10-05-2017, zaaknummer 172010, olonummer 2741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62</meta:user-defined>
    <meta:user-defined meta:name="OVERHEIDop.GmbID/DC.identifier">gmb-2017-80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EA 5 bn</meta:user-defined>
    <meta:user-defined meta:name="OVERHEIDop.woonplaats">Badhoevedorp</meta:user-defined>
    <meta:user-defined meta:name="OVERHEIDop.straatnaam">Pa Verkuij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11 483380</meta:user-defined>
    <meta:user-defined meta:name="OVERHEIDop.versieInformatie"/>
  </office:meta>
</office:document-meta>
</file>