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Geneind 2, 6191 N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neind 2, 6191 NG te Beek, het vestigen van een KDV en een BSO (Ingediend 9 mei 2017, zaaknummer 2017050098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0660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6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6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Geneind 2, 6191 NG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0660</meta:user-defined>
    <meta:user-defined meta:name="OVERHEIDop.GmbID/DC.identifier">gmb-2017-80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NG 2</meta:user-defined>
    <meta:user-defined meta:name="OVERHEIDop.woonplaats">Beek</meta:user-defined>
    <meta:user-defined meta:name="OVERHEIDop.straatnaam">Geneind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129 326727</meta:user-defined>
    <meta:user-defined meta:name="OVERHEIDop.versieInformatie"/>
  </office:meta>
</office:document-meta>
</file>