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ytgraaf,  Helenastraat, kavel 11 kad. sectie: AF nr: 3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669</text:p>
            <text:p text:style-name="tussenkopcur">Datum indiening: 4 mei 2017</text:p>
            <text:p text:style-name="tussenkopcur">Omschrijving: het bouwen van een woonhuis</text:p>
            <text:p text:style-name="tussenkopcur">Adres: Schuytgraaf,  Helenastraat, kavel 11 kad. sectie: AF nr: 3771</text:p>
            <text:p text:style-name="tussenkopcur">Activiteiten: Bouw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65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5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5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ytgraaf,  Helenastraat, kavel 11 kad. sectie: AF nr: 3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659</meta:user-defined>
    <meta:user-defined meta:name="OVERHEIDop.GmbID/DC.identifier">gmb-2017-80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Hele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869 440651</meta:user-defined>
    <meta:user-defined meta:name="OVERHEIDop.versieInformatie"/>
  </office:meta>
</office:document-meta>
</file>